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glasvezelkabels in en nabij een a-watergang en in het profiel van vrije ruimte daarvan ter hoogte van Meizoentje 1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glasvezelkabels in en nabij een categorie a-watergang en in het profiel van vrije ruimte daarvan ter hoogte van Meizoentje 1 te Gemert. Het zaaknummer is 0654248869.</text:p>
            <text:p text:style-name="common-al">Besluitdatum: 18-11-2022</text:p>
            <text:p text:style-name="common-al">Inzage</text:p>
            <text:p text:style-name="common-al">U kunt de vergunning gedurende 6 weken inzien vanaf 22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8869</meta:user-defined>
    <meta:user-defined meta:name="DCTERMS.abstract">Kabels en leidingen, Profiel van vrije ruimte, nabij Boekelseweg 14 Gemert</meta:user-defined>
    <dc:language>nl</dc:language>
    <meta:user-defined meta:name="OVERHEIDop.locatietype/OVERHEIDop.gebiedsmarkering">Punt</meta:user-defined>
    <meta:user-defined meta:name="DC.title">Watervergunning verleend voor aanleggen van glasvezelkabels in en nabij een a-watergang en in het profiel van vrije ruimte daarvan ter hoogte van Meizoentje 1 te Gemert</meta:user-defined>
    <meta:user-defined meta:name="DCTERMS.W3CDTF/DCTERMS.available">2022-11-22</meta:user-defined>
    <meta:user-defined meta:name="DCTERMS.W3CDTF/OVERHEIDop.jaargang">2022</meta:user-defined>
    <meta:user-defined meta:name="OVERHEIDop.publicationIssue">12872</meta:user-defined>
    <meta:user-defined meta:name="OVERHEIDop.WsbID/DC.identifier">wsb-2022-12872</meta:user-defined>
    <meta:user-defined meta:name="OVERHEIDop.versieInformatie"/>
  </office:meta>
</office:document-meta>
</file>