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de Schouwheer, de Heemraad en de Van Essenlaan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edeeltelijk dempen van een oppervlaktewaterlichaam A waarbij een deel van de demping tijdelijk is, nabij de Schouwheer, de Heemraad en de Van Essenlaan te Veenendaal en het verwijderen van een uitstroomvoorziening van een niet meer in gebruik zijnde duiker.</text:p>
            <text:p text:style-name="common-al">De vergunning is verzonden op 18 november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3 november 2022 tot en met 3 jan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Lubbinge (vergunningverlener) via telefoonnummer: 055 – 527 29 11.</text:p>
            <text:p text:style-name="common-al">Voor procedurele vragen kunt u contact opnemen met mevrouw Van Bokhorst (juridisch-administratief medewerker) via telefoonnummer: 06 21 16 48 57.</text:p>
            <text:p text:style-name="common-al">Het nummer van de vergunning is Z2022-06-0183/D2022-09-0325</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87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7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7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6-0183/D2022-09-0325</meta:user-defined>
    <meta:user-defined meta:name="DCTERMS.abstract">Watervergunning voor het gedeeltelijk dempen van een oppervlaktewaterlichaam A, waarbij een deel van de demping tijdelijk is, nabij de Schouwheer, de Heemraad en de van Essenlaan te Veenendaal en het verwijderen van een uitstroomvoorziening van een niet meer in gebruik zijnde duik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watervergunning voor werkzaamheden nabij de Schouwheer, de Heemraad en de Van Essenlaan te Veenendaal</meta:user-defined>
    <meta:user-defined meta:name="DCTERMS.W3CDTF/DCTERMS.available">2022-11-22</meta:user-defined>
    <meta:user-defined meta:name="DCTERMS.W3CDTF/OVERHEIDop.jaargang">2022</meta:user-defined>
    <meta:user-defined meta:name="OVERHEIDop.publicationIssue">12870</meta:user-defined>
    <meta:user-defined meta:name="OVERHEIDop.WsbID/DC.identifier">wsb-2022-12870</meta:user-defined>
    <meta:user-defined meta:name="OVERHEIDop.versieInformatie"/>
  </office:meta>
</office:document-meta>
</file>