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LS huisaansluiting op de locatie  Weijpoort in Nieuwerbrug aan den Rijn. (code HDSR83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ze voldoet aan de indieningsvereisten van een melding activiteit. De melding activiteit voor het realiseren van een LS huisaansluiting op de locatie  Weijpoort in Nieuwerbrug aan den Rijn in de gemeente Bodegraven-Reeuwijk. (code HDSR83891) (OLO661812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891</meta:user-defined>
    <meta:user-defined meta:name="DCTERMS.abstract">Melding activiteit voor het realiseren van een LS huisaansluiting op de locatie  Weijpoort in Nieuwerbrug aan den Rijn in de gemeente Bodegraven-Reeuwijk</meta:user-defined>
    <dc:language>nl</dc:language>
    <meta:user-defined meta:name="OVERHEIDop.locatietype/OVERHEIDop.gebiedsmarkering">Vlak</meta:user-defined>
    <meta:user-defined meta:name="DC.title">Hoogheemraadschap De Stichtse Rijnlanden – Melding activiteit voor het realiseren van een LS huisaansluiting op de locatie  Weijpoort in Nieuwerbrug aan den Rijn. (code HDSR83891)</meta:user-defined>
    <meta:user-defined meta:name="DCTERMS.W3CDTF/DCTERMS.available">2022-02-03</meta:user-defined>
    <meta:user-defined meta:name="DCTERMS.W3CDTF/OVERHEIDop.jaargang">2022</meta:user-defined>
    <meta:user-defined meta:name="OVERHEIDop.externeBijlage">Bijlage HDSR 83891|exb-2022-6624</meta:user-defined>
    <meta:user-defined meta:name="OVERHEIDop.publicationIssue">1287</meta:user-defined>
    <meta:user-defined meta:name="OVERHEIDop.WsbID/DC.identifier">wsb-2022-1287</meta:user-defined>
    <meta:user-defined meta:name="OVERHEIDop.versieInformatie"/>
  </office:meta>
</office:document-meta>
</file>