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3187 verleende vergunning voor het vervangen van een woonboot en het hebben van werken in de regionale waterkering bij Buiksloterdijk 4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09</meta:user-defined>
    <meta:user-defined meta:name="DCTERMS.abstract">het vervangen van een woonboot en het hebben van werken in de regionale waterkering bij Buiksloterdijk 481 in Amsterdam</meta:user-defined>
    <dc:language>nl</dc:language>
    <meta:user-defined meta:name="OVERHEIDop.locatietype/OVERHEIDop.gebiedsmarkering">Punt</meta:user-defined>
    <meta:user-defined meta:name="DC.title">22.0953187 verleende vergunning voor het vervangen van een woonboot en het hebben van werken in de regionale waterkering bij Buiksloterdijk 481 in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69</meta:user-defined>
    <meta:user-defined meta:name="OVERHEIDop.WsbID/DC.identifier">wsb-2022-12869</meta:user-defined>
    <meta:user-defined meta:name="OVERHEIDop.versieInformatie"/>
  </office:meta>
</office:document-meta>
</file>