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025262 en vergraven B-water 025265 en 025345 en C-water 076968 ter compensatie ter plaatse van de Leuvense Kweldijk te Vuren sectie N, nummer 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 025262 en vergraven B-water 025265 en 025345 en C-water 076968 ter compensatie ter plaatse van de Leuvense Kweldijk te Vuren sectie N, nummer 584 een watervergunning te verlenen.</text:p>
            <text:p text:style-name="common-al">Zaaknummer: 2022124640</text:p>
            <text:p text:style-name="common-al">Start bezwaartermijn: 18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6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6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6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4640</meta:user-defined>
    <meta:user-defined meta:name="DCTERMS.abstract">het dempen van B-water 025262 en vergraven van B-water 025265, 025345 en C-076968 ter compensatie ter plaats van de Leuvense Kweldijk te Vuren N 584</meta:user-defined>
    <dc:language>nl</dc:language>
    <meta:user-defined meta:name="OVERHEIDop.locatietype/OVERHEIDop.gebiedsmarkering">Punt</meta:user-defined>
    <meta:user-defined meta:name="DC.title">Waterschap Rivierenland - watervergunning voor het dempen van B-water 025262 en vergraven B-water 025265 en 025345 en C-water 076968 ter compensatie ter plaatse van de Leuvense Kweldijk te Vuren sectie N, nummer 584</meta:user-defined>
    <meta:user-defined meta:name="DCTERMS.W3CDTF/DCTERMS.available">2022-11-22</meta:user-defined>
    <meta:user-defined meta:name="DCTERMS.W3CDTF/OVERHEIDop.jaargang">2022</meta:user-defined>
    <meta:user-defined meta:name="OVERHEIDop.publicationIssue">12866</meta:user-defined>
    <meta:user-defined meta:name="OVERHEIDop.WsbID/DC.identifier">wsb-2022-12866</meta:user-defined>
    <meta:user-defined meta:name="OVERHEIDop.versieInformatie"/>
  </office:meta>
</office:document-meta>
</file>