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Peterskampweg 8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ringen van de primaire waterkering door de aanleg van een kabel en plaatsing van een kast / KV-aansluiting, nabij de Peterskampweg 8 in Zwolle (<text:span text:style-name="nadrukcur">dossiernummer Z/22/050089; verzenddatum 18 nov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86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6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6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Peterskampweg 8 in Zwolle</meta:user-defined>
    <meta:user-defined meta:name="DCTERMS.W3CDTF/DCTERMS.available">2022-11-22</meta:user-defined>
    <meta:user-defined meta:name="DCTERMS.W3CDTF/OVERHEIDop.jaargang">2022</meta:user-defined>
    <meta:user-defined meta:name="OVERHEIDop.publicationIssue">12865</meta:user-defined>
    <meta:user-defined meta:name="OVERHEIDop.WsbID/DC.identifier">wsb-2022-12865</meta:user-defined>
    <meta:user-defined meta:name="OVERHEIDop.versieInformatie"/>
  </office:meta>
</office:document-meta>
</file>