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muren ter plaatse van Meikersstraat 27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muren ter plaatse van Meikersstraat 27 te Kerkdriel een watervergunning te verlenen.</text:p>
            <text:p text:style-name="common-al">Zaaknummer: 2022088721</text:p>
            <text:p text:style-name="common-al">Start bezwaartermijn: 18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8721</meta:user-defined>
    <meta:user-defined meta:name="DCTERMS.abstract">het plaatsen van damwanden tpv. Meikersstraat 27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keermuren ter plaatse van Meikersstraat 27 te Kerkdri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63</meta:user-defined>
    <meta:user-defined meta:name="OVERHEIDop.WsbID/DC.identifier">wsb-2022-12863</meta:user-defined>
    <meta:user-defined meta:name="OVERHEIDop.versieInformatie"/>
  </office:meta>
</office:document-meta>
</file>