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Achterdorp 20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Achterdorp 20 te Kesteren een watervergunning te verlenen.</text:p>
            <text:p text:style-name="common-al">Zaaknummer: 2022126243</text:p>
            <text:p text:style-name="common-al">Start bezwaartermijn: 18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6243</meta:user-defined>
    <meta:user-defined meta:name="DCTERMS.abstract">het uitvoeren van kabel- en leidingwerkzaamheden tpv. Achterdorp 20 te Kesteren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er plaatse van Achterdorp 20 te Kester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62</meta:user-defined>
    <meta:user-defined meta:name="OVERHEIDop.WsbID/DC.identifier">wsb-2022-12862</meta:user-defined>
    <meta:user-defined meta:name="OVERHEIDop.versieInformatie"/>
  </office:meta>
</office:document-meta>
</file>