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en het realiseren van tijdelijke verharding ter plaatse van het perceel kadastraal bekend als gemeente Dodewaard, sectie C, nummer 78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dam met duiker en het realiseren van tijdelijke verharding ter plaatse van het perceel kadastraal bekend als gemeente Dodewaard, sectie C, nummer 785 een watervergunning te verlenen.</text:p>
            <text:p text:style-name="common-al">Zaaknummer: 2022105797</text:p>
            <text:p text:style-name="common-al">Start bezwaartermijn: 18-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6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6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6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5797</meta:user-defined>
    <meta:user-defined meta:name="DCTERMS.abstract">het realiseren van tijdelijke verharding tpv. Dodewaard C 785</meta:user-defined>
    <dc:language>nl</dc:language>
    <meta:user-defined meta:name="OVERHEIDop.locatietype/OVERHEIDop.gebiedsmarkering">Vlak</meta:user-defined>
    <meta:user-defined meta:name="DC.title">Waterschap Rivierenland - watervergunning voor het aanleggen van een dam met duiker en het realiseren van tijdelijke verharding ter plaatse van het perceel kadastraal bekend als gemeente Dodewaard, sectie C, nummer 785</meta:user-defined>
    <meta:user-defined meta:name="DCTERMS.W3CDTF/DCTERMS.available">2022-11-22</meta:user-defined>
    <meta:user-defined meta:name="DCTERMS.W3CDTF/OVERHEIDop.jaargang">2022</meta:user-defined>
    <meta:user-defined meta:name="OVERHEIDop.publicationIssue">12861</meta:user-defined>
    <meta:user-defined meta:name="OVERHEIDop.WsbID/DC.identifier">wsb-2022-12861</meta:user-defined>
    <meta:user-defined meta:name="OVERHEIDop.versieInformatie"/>
  </office:meta>
</office:document-meta>
</file>