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grondwater op het Peelkanaal ter hoogte van de Deurnseweg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lozen van grondwater op het Peelkanaal ter hoogte van de Deurnseweg in Oploo. Het grondwater is afkomstig van een bronnering voor het leggen van een nieuwe duiker. Het  zaaknummer is 0654160579.</text:p>
            <text:p text:style-name="common-al">Besluitdatum: 27-01-2022</text:p>
            <text:p text:style-name="common-al">Inzage</text:p>
            <text:p text:style-name="common-al">U kunt de vergunning gedurende 6 weken inzien vanaf 3 februar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0579</meta:user-defined>
    <meta:user-defined meta:name="DCTERMS.abstract">Bronbemaling, vervangen andere duiker, Deurneseweg 29 Oploo</meta:user-defined>
    <dc:language>nl</dc:language>
    <meta:user-defined meta:name="OVERHEIDop.locatietype/OVERHEIDop.gebiedsmarkering">Punt</meta:user-defined>
    <meta:user-defined meta:name="DC.title">Watervergunning verleend voor het lozen van grondwater op het Peelkanaal ter hoogte van de Deurnseweg in Oploo</meta:user-defined>
    <meta:user-defined meta:name="DCTERMS.W3CDTF/DCTERMS.available">2022-02-03</meta:user-defined>
    <meta:user-defined meta:name="DCTERMS.W3CDTF/OVERHEIDop.jaargang">2022</meta:user-defined>
    <meta:user-defined meta:name="OVERHEIDop.publicationIssue">1286</meta:user-defined>
    <meta:user-defined meta:name="OVERHEIDop.WsbID/DC.identifier">wsb-2022-1286</meta:user-defined>
    <meta:user-defined meta:name="OVERHEIDop.versieInformatie"/>
  </office:meta>
</office:document-meta>
</file>