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graven van een watergang, het aanleggen van een peilscheiding en het instellen van een afwijkend peil op de locatie bij Waardsedijk 48 in Snelrewaard (code HDSR16422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raven van een watergang, het aanleggen van een peilscheiding en het instellen van een afwijkend peil op de locatie bij Waardsedijk 48 in Snelrewaard in de gemeente Woerden.</text:p>
            <text:p text:style-name="common-al">Dit besluit is verzonden op 17 november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9 dec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2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85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5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5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64223</meta:user-defined>
    <meta:user-defined meta:name="DCTERMS.abstract">watervergunning verleend voor het graven van een watergang, het aanleggen van een peilscheiding en het instellen van een afwijkend peil op de locatie bij Waardsedijk 48 in Snelrewaard in de gemeente Woerden.</meta:user-defined>
    <dc:language>nl</dc:language>
    <meta:user-defined meta:name="OVERHEIDop.locatietype/OVERHEIDop.gebiedsmarkering">Adres</meta:user-defined>
    <meta:user-defined meta:name="DC.title">Hoogheemraadschap De Stichtse Rijnlanden – Verleende watervergunning voor het graven van een watergang, het aanleggen van een peilscheiding en het instellen van een afwijkend peil op de locatie bij Waardsedijk 48 in Snelrewaard (code HDSR164223)</meta:user-defined>
    <meta:user-defined meta:name="OVERHEIDop.datumEindeReactietermijn">2022-12-29</meta:user-defined>
    <meta:user-defined meta:name="OVERHEIDop.TilID/OVERHEIDop.terinzageleggingOP">til-2022-5073</meta:user-defined>
    <meta:user-defined meta:name="DCTERMS.W3CDTF/DCTERMS.available">2022-11-22</meta:user-defined>
    <meta:user-defined meta:name="DCTERMS.W3CDTF/OVERHEIDop.jaargang">2022</meta:user-defined>
    <meta:user-defined meta:name="OVERHEIDop.publicationIssue">12859</meta:user-defined>
    <meta:user-defined meta:name="OVERHEIDop.WsbID/DC.identifier">wsb-2022-12859</meta:user-defined>
    <meta:user-defined meta:name="OVERHEIDop.versieInformatie"/>
  </office:meta>
</office:document-meta>
</file>