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plaatsen van damwanden in en het tijdelijk versmallen van een primaire watergang op de locatie nabij Hekendorperweg 2 in Oudewater (code HDSR161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damwanden in en het tijdelijk versmallen van een primaire watergang op de locatie nabij Hekendorperweg 2 in Oudewater in de gemeente Woerden.</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1913</meta:user-defined>
    <meta:user-defined meta:name="DCTERMS.abstract">Watervergunning verleend voor het tijdelijk plaatsen van damwanden in en het tijdelijk versmallen van een primaire watergang op de locatie nabij Hekendorperweg 2 in Oudewater in de gemeente Woerden.</meta:user-defined>
    <dc:language>nl</dc:language>
    <meta:user-defined meta:name="OVERHEIDop.locatietype/OVERHEIDop.gebiedsmarkering">Adres</meta:user-defined>
    <meta:user-defined meta:name="DC.title">Hoogheemraadschap De Stichtse Rijnlanden – Verleende watervergunning voor het tijdelijk plaatsen van damwanden in en het tijdelijk versmallen van een primaire watergang op de locatie nabij Hekendorperweg 2 in Oudewater (code HDSR161913)</meta:user-defined>
    <meta:user-defined meta:name="OVERHEIDop.datumEindeReactietermijn">2022-12-29</meta:user-defined>
    <meta:user-defined meta:name="OVERHEIDop.TilID/OVERHEIDop.terinzageleggingOP">til-2022-5071</meta:user-defined>
    <meta:user-defined meta:name="DCTERMS.W3CDTF/DCTERMS.available">2022-11-22</meta:user-defined>
    <meta:user-defined meta:name="DCTERMS.W3CDTF/OVERHEIDop.jaargang">2022</meta:user-defined>
    <meta:user-defined meta:name="OVERHEIDop.publicationIssue">12857</meta:user-defined>
    <meta:user-defined meta:name="OVERHEIDop.WsbID/DC.identifier">wsb-2022-12857</meta:user-defined>
    <meta:user-defined meta:name="OVERHEIDop.versieInformatie"/>
  </office:meta>
</office:document-meta>
</file>