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ijziging watervergunning 31398 voor de aanleg van een bedrijfsuitrit bij een waterkering en een watergang op de locatie bij Grechtkade 9 in Woerdense Verlaat (code HDSR1616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ijziging watervergunning verleend voor de aanleg van een bedrijfsuitrit bij een waterkering en een watergang op de locatie bij Grechtkade 9 in Woerdense Verlaat in de gemeente Nieuwkoop.</text:p>
            <text:p text:style-name="common-al">Dit besluit is verzonden op 17 nov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9 dec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2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853</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53</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53</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61682</meta:user-defined>
    <meta:user-defined meta:name="DCTERMS.abstract">wijziging watervergunning verleend voor de aanleg van een bedrijfsuitrit bij een waterkering en een watergang op de locatie bij Grechtkade 9 in Woerdense Verlaat in de gemeente Nieuwkoop.</meta:user-defined>
    <dc:language>nl</dc:language>
    <meta:user-defined meta:name="OVERHEIDop.locatietype/OVERHEIDop.gebiedsmarkering">Adres</meta:user-defined>
    <meta:user-defined meta:name="DC.title">Hoogheemraadschap De Stichtse Rijnlanden – Verleende wijziging watervergunning 31398 voor de aanleg van een bedrijfsuitrit bij een waterkering en een watergang op de locatie bij Grechtkade 9 in Woerdense Verlaat (code HDSR161682)</meta:user-defined>
    <meta:user-defined meta:name="OVERHEIDop.datumEindeReactietermijn">2022-12-29</meta:user-defined>
    <meta:user-defined meta:name="OVERHEIDop.TilID/OVERHEIDop.terinzageleggingOP">til-2022-5068</meta:user-defined>
    <meta:user-defined meta:name="DCTERMS.W3CDTF/DCTERMS.available">2022-11-22</meta:user-defined>
    <meta:user-defined meta:name="DCTERMS.W3CDTF/OVERHEIDop.jaargang">2022</meta:user-defined>
    <meta:user-defined meta:name="OVERHEIDop.publicationIssue">12853</meta:user-defined>
    <meta:user-defined meta:name="OVERHEIDop.WsbID/DC.identifier">wsb-2022-12853</meta:user-defined>
    <meta:user-defined meta:name="OVERHEIDop.versieInformatie"/>
  </office:meta>
</office:document-meta>
</file>