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keerwand binnen de obstakelvrije zone van de watergang ter plaatse van Musket 11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keerwand binnen de obstakelvrije zone van de watergang ter plaatse van Musket 11 te Gorinchem een watervergunning te verlenen.</text:p>
            <text:p text:style-name="common-al">Zaaknummer: 2022127192</text:p>
            <text:p text:style-name="common-al">Start bezwaartermijn: 17-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5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27192</meta:user-defined>
    <meta:user-defined meta:name="DCTERMS.abstract">plaatsen keerwand locatie Musket 11 te Gorinchem</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plaatsen van een keerwand binnen de obstakelvrije zone van de watergang ter plaatse van Musket 11 te Gorinchem</meta:user-defined>
    <meta:user-defined meta:name="DCTERMS.W3CDTF/DCTERMS.available">2022-11-21</meta:user-defined>
    <meta:user-defined meta:name="DCTERMS.W3CDTF/OVERHEIDop.jaargang">2022</meta:user-defined>
    <meta:user-defined meta:name="OVERHEIDop.publicationIssue">12852</meta:user-defined>
    <meta:user-defined meta:name="OVERHEIDop.WsbID/DC.identifier">wsb-2022-12852</meta:user-defined>
    <meta:user-defined meta:name="OVERHEIDop.versieInformatie"/>
  </office:meta>
</office:document-meta>
</file>