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gedeeltelijk dempen en ter compensatie gedeeltelijk verbreden van B-watergang 059085 langs het Lindenlaantje nabij het NS station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gedeeltelijk dempen en ter compensatie gedeeltelijk verbreden van B-watergang 059085 langs het Lindenlaantje nabij het NS station te Gorinchem een watervergunning te verlenen.</text:p>
            <text:p text:style-name="common-al">Zaaknummer: 2022121592</text:p>
            <text:p text:style-name="common-al">Start bezwaartermijn: 17-11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2851</text:span><text:line-break/><text:date style:data-style-name="dag" text:fixed="true" text:date-value="2022-11-21"/><text:line-break/><text:date style:data-style-name="jaar" text:fixed="true" text:date-value="2022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851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851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2121592</meta:user-defined>
    <meta:user-defined meta:name="DCTERMS.abstract">het dempen en ter compensatie verbreden van een B-watergang langs het Lindelaantje nabij het NS station te Gorinchem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Punt</meta:user-defined>
    <meta:user-defined meta:name="DC.title">Waterschap Rivierenland - watervergunning voor het gedeeltelijk dempen en ter compensatie gedeeltelijk verbreden van B-watergang 059085 langs het Lindenlaantje nabij het NS station te Gorinchem</meta:user-defined>
    <meta:user-defined meta:name="DCTERMS.W3CDTF/DCTERMS.available">2022-11-21</meta:user-defined>
    <meta:user-defined meta:name="DCTERMS.W3CDTF/OVERHEIDop.jaargang">2022</meta:user-defined>
    <meta:user-defined meta:name="OVERHEIDop.publicationIssue">12851</meta:user-defined>
    <meta:user-defined meta:name="OVERHEIDop.WsbID/DC.identifier">wsb-2022-12851</meta:user-defined>
    <meta:user-defined meta:name="OVERHEIDop.versieInformatie"/>
  </office:meta>
</office:document-meta>
</file>