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dam met betonduiker in WL00840 nabij Rutbeekweg 74 te Ensched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135288 </text:p>
            <text:p text:style-name="common-al">Waterschap Vechtstromen heeft een watervergunning verleend. Het waterschap geeft hiermee toestemming voor het aanbrengen en hebben van een gronddam met beton duiker ter lengte van circa 8 meter in de waterloop WL00840 Hagmolenbeek (afvoervak AV01135), tussen de percelen kadastraal bekend gemeente Lonneker, sectie AB, nummers 426 en 601 nabij Rutbeekweg 74 te Enschede. </text:p>
            <text:p text:style-name="common-al">De watervergunning is op 1 februar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5 maart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8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van een dam met betonduiker in WL00840 nabij Rutbeekweg 74 te Enschede</meta:user-defined>
    <meta:user-defined meta:name="DCTERMS.W3CDTF/DCTERMS.available">2022-02-03</meta:user-defined>
    <meta:user-defined meta:name="DCTERMS.W3CDTF/OVERHEIDop.jaargang">2022</meta:user-defined>
    <meta:user-defined meta:name="OVERHEIDop.publicationIssue">1285</meta:user-defined>
    <meta:user-defined meta:name="OVERHEIDop.WsbID/DC.identifier">wsb-2022-1285</meta:user-defined>
    <meta:user-defined meta:name="OVERHEIDop.versieInformatie"/>
  </office:meta>
</office:document-meta>
</file>