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en gebruiken van een Water Infiltratie Systeem op de locatie nabij Spengen 9 in Kockengen (code HDSR934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en gebruiken van een Water Infiltratie Systeem (WIS) op de locatie nabij Spengen 9 in Kockengen. Dit besluit is verzonden op 17 november 2022.</text:p>
            <text:p text:style-name="common-al"/>
            <text:p text:style-name="common-al">1. vergunning te verlenen, als bedoeld in artikel 3.3 van de Keur, om voor het hebben en gebruiken van een WIS op de locatie nabij Spengen 9 in Kockengen, kadastrale gemeente Kockgenen, sectie D nummers 289, 477 en 478.</text:p>
            <text:p text:style-name="common-al">a. grondwater te onttrekken.</text:p>
            <text:p text:style-name="common-al">b. grondwater in de bodem te brengen.</text:p>
            <text:p text:style-name="common-al">c. tot 20 jaar na de dag waarop deze vergunning onherroepelijk geworden is.</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4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452</meta:user-defined>
    <meta:user-defined meta:name="DCTERMS.abstract">Verleende watervergunning voor het hebben en gebruiken van een Water Infiltratie Systeem op de locatie nabij Spengen 9 in Kockengen.</meta:user-defined>
    <dc:language>nl</dc:language>
    <meta:user-defined meta:name="OVERHEIDop.locatietype/OVERHEIDop.gebiedsmarkering">Adres</meta:user-defined>
    <meta:user-defined meta:name="DC.title">Hoogheemraadschap De Stichtse Rijnlanden – Verleende watervergunning voor het hebben en gebruiken van een Water Infiltratie Systeem op de locatie nabij Spengen 9 in Kockengen (code HDSR93452)</meta:user-defined>
    <meta:user-defined meta:name="OVERHEIDop.datumEindeReactietermijn">2022-12-29</meta:user-defined>
    <meta:user-defined meta:name="OVERHEIDop.TilID/OVERHEIDop.terinzageleggingOP">til-2022-5065</meta:user-defined>
    <meta:user-defined meta:name="DCTERMS.W3CDTF/DCTERMS.available">2022-11-21</meta:user-defined>
    <meta:user-defined meta:name="DCTERMS.W3CDTF/OVERHEIDop.jaargang">2022</meta:user-defined>
    <meta:user-defined meta:name="OVERHEIDop.publicationIssue">12846</meta:user-defined>
    <meta:user-defined meta:name="OVERHEIDop.WsbID/DC.identifier">wsb-2022-12846</meta:user-defined>
    <meta:user-defined meta:name="OVERHEIDop.versieInformatie"/>
  </office:meta>
</office:document-meta>
</file>