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compenseren van oppervlaktewater op de locatie bij Korte Waarder 60, 2415 AV Nieuwerbrug aan den Rijn. (code HDSR838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ze voldoet aan de indieningsvereisten van een melding activiteit. De melding activiteit is het dempen en compenseren van oppervlaktewater op de locatie bij Korte Waarder 60, 2415 AV Nieuwerbrug aan den Rijn in de gemeente Bodegraven-Reeuwijk. (code HDSR83861)</text:p>
            <text:p text:style-name="tussenkopcur">
            <text:span text:style-name="nadrukvet">Bezwaar</text:span>
            <text:span text:style-name="nadrukvet"/>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4</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4</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melding van activiteiten op of in oppervlaktewater</meta:user-defined>
    <meta:user-defined meta:name="OVERHEIDop.referentienummer">HDSR 83861</meta:user-defined>
    <meta:user-defined meta:name="DCTERMS.abstract">Melding activiteit voor het dempen en compenseren van oppervlaktewater op de locatie bij Korte Waarder 60, 2415 AV Nieuwerbrug aan den Rij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Melding activiteit voor het dempen en compenseren van oppervlaktewater op de locatie bij Korte Waarder 60, 2415 AV Nieuwerbrug aan den Rijn. (code HDSR83861)</meta:user-defined>
    <meta:user-defined meta:name="DCTERMS.W3CDTF/DCTERMS.available">2022-02-03</meta:user-defined>
    <meta:user-defined meta:name="DCTERMS.W3CDTF/OVERHEIDop.jaargang">2022</meta:user-defined>
    <meta:user-defined meta:name="OVERHEIDop.externeBijlage">bijlage HDSR 83861|exb-2022-6609</meta:user-defined>
    <meta:user-defined meta:name="OVERHEIDop.publicationIssue">1284</meta:user-defined>
    <meta:user-defined meta:name="OVERHEIDop.WsbID/DC.identifier">wsb-2022-1284</meta:user-defined>
    <meta:user-defined meta:name="OVERHEIDop.versieInformatie"/>
  </office:meta>
</office:document-meta>
</file>