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nieuwbouwplan van 7 woningen Fluitekruidstraat 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nieuwbouwplan van 7 woningen Fluitekruidstraat te Goes. De aanvraag is geregistreerd onder zaaknummer VOS1236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4 november 2022. Het waterschap neemt daarover waarschijnlijk voor 9 januar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83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3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236</meta:user-defined>
    <meta:user-defined meta:name="DCTERMS.abstract">nieuwbouwplan van 7 woningen Fluitekruidstraat te Goes</meta:user-defined>
    <dc:language>nl</dc:language>
    <meta:user-defined meta:name="OVERHEIDop.locatietype/OVERHEIDop.gebiedsmarkering">Punt</meta:user-defined>
    <meta:user-defined meta:name="DC.title">Aanvraag watervergunning voor nieuwbouwplan van 7 woningen Fluitekruidstraat te Goes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839</meta:user-defined>
    <meta:user-defined meta:name="OVERHEIDop.WsbID/DC.identifier">wsb-2022-12839</meta:user-defined>
    <meta:user-defined meta:name="OVERHEIDop.versieInformatie"/>
  </office:meta>
</office:document-meta>
</file>