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R.V.V.-ontheffing voor het vervoeren van materieel en materialen voor het plaatsen van een zwembad ter plaatse van Abbekesdoel 78 te Bleskensgraaf</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voeren van materieel en materialen voor het plaatsen van een zwembad ter plaatse van Abbekesdoel 78 te Bleskensgraaf een R.V.V.-ontheffing te verlenen.</text:p>
            <text:p text:style-name="common-al">Zaaknummer: 2022151332</text:p>
            <text:p text:style-name="common-al">Start bezwaartermijn: 17-11-2022</text:p>
            <text:p text:style-name="common-al">Informatie: </text:p>
            <text:p text:style-name="common-al">Voor meer informatie kunt u contact opnemen met de afdeling Vergunningen, Toezicht en Handhaving van Waterschap Rivierenland, bereikbaar via telefoonnummer 0344-649494.</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836</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36</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36</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51332</meta:user-defined>
    <meta:user-defined meta:name="DCTERMS.abstract">berijden van een weg gesloten voor verkeer zwaarder dan 15 ton (Abbekesdoel te Bleskensgraaf)</meta:user-defined>
    <dc:language>nl</dc:language>
    <meta:user-defined meta:name="OVERHEIDop.locatietype/OVERHEIDop.gebiedsmarkering">Punt</meta:user-defined>
    <meta:user-defined meta:name="DC.title">Waterschap Rivierenland - R.V.V.-ontheffing voor het vervoeren van materieel en materialen voor het plaatsen van een zwembad ter plaatse van Abbekesdoel 78 te Bleskensgraaf</meta:user-defined>
    <meta:user-defined meta:name="DCTERMS.W3CDTF/DCTERMS.available">2022-11-21</meta:user-defined>
    <meta:user-defined meta:name="DCTERMS.W3CDTF/OVERHEIDop.jaargang">2022</meta:user-defined>
    <meta:user-defined meta:name="OVERHEIDop.publicationIssue">12836</meta:user-defined>
    <meta:user-defined meta:name="OVERHEIDop.WsbID/DC.identifier">wsb-2022-12836</meta:user-defined>
    <meta:user-defined meta:name="OVERHEIDop.versieInformatie"/>
  </office:meta>
</office:document-meta>
</file>