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werkzaamhede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wijderen, verbreden en aanleggen van dammen aan de Nieuwlandseweg, Priestermeetweg en Steenblokweg in Sint Annaland. De vergunning/ontheffing is geregistreerd onder zaaknummer VOS100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9 decem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00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uitvoeren werkzaamheden Sint Annaland</meta:user-defined>
    <meta:user-defined meta:name="DCTERMS.W3CDTF/DCTERMS.available">2022-11-21</meta:user-defined>
    <meta:user-defined meta:name="DCTERMS.W3CDTF/OVERHEIDop.jaargang">2022</meta:user-defined>
    <meta:user-defined meta:name="OVERHEIDop.publicationIssue">12835</meta:user-defined>
    <meta:user-defined meta:name="OVERHEIDop.WsbID/DC.identifier">wsb-2022-12835</meta:user-defined>
    <meta:user-defined meta:name="OVERHEIDop.versieInformatie"/>
  </office:meta>
</office:document-meta>
</file>