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ële wijziging van de Legger Delfland door watervergunningen Zuidbuurt in Vlaardingen, Buerenlaan in Kwintsheul, Rusthovenlaan in Monster met wijzigingsbesluit 2017-005581, Nieuwelaan in ’s-Gravenzande met wijzigingsbesluit 2018-025238, Bagijneland in ’s-Gravenzande, Broekpolderlaan in Honselersdijk, Maasdijk, Noordersingel in Berkel en Rodenrijs, Leeuwenhoekstraat in Berkel en Rodenrijs, en Bernard Ijzerdraatplantsoen in Leidschendam </text:p>
      <text:section text:name="zakelijke-mededeling_id1-3-2" text:style-name="zakelijke-mededeling">
        <text:section text:name="zakelijke-mededeling-tekst_id1-3-2-1" text:style-name="zakelijke-mededeling-tekst">
          <text:section text:name="tekst_id1-3-2-1-1" text:style-name="tekst">
            <text:p text:style-name="tussenkopcur">Leggeractualisatie kenmerk: LEGGER2022-D-03 </text:p>
            <text:p text:style-name="common-al">Dijkgraaf en hoogheemraden van Delfland hebben op 15 november 2022 het besluit genomen om de leggerkaart behorende bij de Legger Delfland partieel te wijzigen, zoals aangegeven op de digitale leggerwijzigingskaart “<text:span text:style-name="nadrukcur">Leggerwijzigingskaart beroepstermijn (leggeractualisatie LEGGER2022-D-03)</text:span>”. De leggerkaart moet samen met de leggertekst (het tekstuele deel van de legger) gelezen worden.</text:p>
            <text:p text:style-name="common-al"/>
            <text:p text:style-name="common-al">Deze kaart zal alleen gedurende de periode van de beroepstermijn beschikbaar zijn, en kan worden bekeken via deze links: <text:a xlink:href="https://hhdelfland.maps.arcgis.com/apps/MapSeries/index.html?appid=09e4fda31d2a4381a3454d3b60d83738" xlink:type="simple">https://hhdelfland.maps.arcgis.com/apps/MapSeries/index.html?appid=09e4fda31d2a4381a3454d3b60d83738#</text:a> en <text:a xlink:href="https://www.hhdelfland.nl/over-ons/regelgeving/legger/" xlink:type="simple">https://www.hhdelfland.nl/over-ons/regelgeving/legger/</text:a></text:p>
            <text:p text:style-name="common-al"/>
            <text:p text:style-name="common-al">Het ontwerpbesluit tot partiële wijziging van de Legger Delfland met kenmerk LEGGER2022-D-03 heeft ter inzage gelegen van 25 augustus 2022 tot en met 7 oktober 2022. Er zijn geen zienswijzen ingediend. Het ontwerpbesluit is ongewijzigd vastgesteld. </text:p>
            <text:p text:style-name="common-al"/>
            <text:p text:style-name="common-al">De wijziging volgt op de voltooide uitvoering volgens de eerder verleende watervergunningen en wijzigingsbesluiten:</text:p>
            <text:p text:style-name="common-al">- Zuidbuurt 28 te Vlaardingen (2016-004773),</text:p>
            <text:p text:style-name="common-al">- Buerenlaan 16 gemeente Westland (Kwintsheul) (2016-006719),</text:p>
            <text:p text:style-name="common-al">- Rusthovenlaan gemeente Westland (Monster) (2016-008029) en bijbehorend wijzigingsbesluit 2017-005581,</text:p>
            <text:p text:style-name="common-al">- Nieuwelaan 12, gemeente Westland (’s-Gravenzande) (2018-013528) en bijbehorend wijzigingsbesluit (2018-025238),</text:p>
            <text:p text:style-name="common-al">- Bagijneland 1 gemeente Westland (’s-Gravenzande) (2019-008369),</text:p>
            <text:p text:style-name="common-al">- Broekpolderlaan gemeente Westland (Honselersdijk) (2020-009325),</text:p>
            <text:p text:style-name="common-al">- Maasdijk gemeente Westland (Maasdijk) (2020-005944 en 2020-005945),</text:p>
            <text:p text:style-name="common-al">- Nabij Noordersingel 41, gemeente Lansingerland (Berkel en Rodenrijs) (2020-010794)</text:p>
            <text:p text:style-name="common-al">- Leeuwenhoekstraat Lansingerland (Berkel en Rodenrijs) (2020-025528), en</text:p>
            <text:p text:style-name="common-al">- Bernard Ijzerdraatplantsoen Leidschendam-Voorburg (Leidschendam) (2020-027162).</text:p>
            <text:p text:style-name="common-al">Hiermee zijn nieuwe waterstaatswerken aangelegd of al bestaande waterstaatswerken gewijzigd of (deels) verwijderd. Deze nieuwe situatie is met deze leggerwijziging in de legger opgenomen om deze actueel te houden. Voor deze waterstaatswerken is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documenten maken deel uit van het besluit tot leggerwijziging LEGGER2022-D-03):</text:p>
            <text:p text:style-name="common-al">- DMS#2113616 – Partiële leggerwijziging LEGGER2022-D-03; en</text:p>
            <text:p text:style-name="common-al">- DMS#2096554 – Leggerwijzigingsdatabase LEGGER2022-D-03.</text:p>
            <text:p text:style-name="common-al"/>
            <text:p text:style-name="common-al">Het besluit treedt in werking met ingang van de achtste dag na bekendmaking. Na inwerkingtreding van dit besluit is de legger gewijzigd op grond van deze partiële leggerwijziging.</text:p>
            <text:p text:style-name="common-al"/>
            <text:p text:style-name="common-al">
            <text:span text:style-name="nadrukvet">Stukken inzien</text:span>
          </text:p>
            <text:p text:style-name="common-al">Het besluit en de daarop betrekking hebbende stukken (uitgezonderd DMS#2096554)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2096554)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span text:style-name="nadrukvet">Beroep en hoger beroep</text:span>
          </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
            <text:p text:style-name="common-al">Een beroepschrift dient volgens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het indienen van een beroepschrift en het indienen van een verzoek om voorlopige voorziening is griffierecht verschuldigd.</text:p>
            <text:p text:style-name="common-al"/>
            <text:p text:style-name="common-al">
            <text:span text:style-name="nadrukvet">Contact</text:span>
          </text:p>
            <text:p text:style-name="common-al">Voor het maken van een afspraak voor inzage en voor vragen naar aanleiding van deze kennisgeving kunt u op werkdagen van 9:00 tot 16:00 uur contact opnemen met Communicatie en Klantcontact (CKC), te bereiken op telefoonnummer (015) 260 81 08 of via <text:a xlink:href="mailto:loket@hhdelfland.nl" xlink:type="simple">loket@hhdelfland.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3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3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3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D-0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ogheemraadschap van Delfland – Besluit tot partiële wijziging van de Legger Delfland door watervergunningen Zuidbuurt in Vlaardingen, Buerenlaan in Kwintsheul, Rusthovenlaan in Monster met wijzigingsbesluit 2017-005581, Nieuwelaan in ’s-Gravenzande met wijzigingsbesluit 2018-025238, Bagijneland in ’s-Gravenzande, Broekpolderlaan in Honselersdijk, Maasdijk, Noordersingel in Berkel en Rodenrijs, Leeuwenhoekstraat in Berkel en Rodenrijs, en Bernard Ijzerdraatplantsoen in Leidschendam</meta:user-defined>
    <meta:user-defined meta:name="DCTERMS.W3CDTF/DCTERMS.available">2022-11-24</meta:user-defined>
    <meta:user-defined meta:name="DCTERMS.W3CDTF/OVERHEIDop.jaargang">2022</meta:user-defined>
    <meta:user-defined meta:name="OVERHEIDop.externeBijlage">bijlage 1|exb-2022-64053</meta:user-defined>
    <meta:user-defined meta:name="OVERHEIDop.externeBijlage">bijlage 2|exb-2022-64054</meta:user-defined>
    <meta:user-defined meta:name="OVERHEIDop.publicationIssue">12833</meta:user-defined>
    <meta:user-defined meta:name="OVERHEIDop.WsbID/DC.identifier">wsb-2022-12833</meta:user-defined>
    <meta:user-defined meta:name="OVERHEIDop.versieInformatie"/>
  </office:meta>
</office:document-meta>
</file>