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 nabij H.C. de Jonghweg 33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B-water nabij H.C. de Jonghweg 33 te Rossum een watervergunning te verlenen.</text:p>
            <text:p text:style-name="common-al">Zaaknummer: 2022105658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5658</meta:user-defined>
    <meta:user-defined meta:name="DCTERMS.abstract">het dempen en graven van water naast H.C. de Jonghweg 33 te Rossum, E 256</meta:user-defined>
    <dc:language>nl</dc:language>
    <meta:user-defined meta:name="OVERHEIDop.locatietype/OVERHEIDop.gebiedsmarkering">Lijn</meta:user-defined>
    <meta:user-defined meta:name="DC.title">Waterschap Rivierenland - watervergunning voor het dempen en graven van B-water nabij H.C. de Jonghweg 33 te Rossum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832</meta:user-defined>
    <meta:user-defined meta:name="OVERHEIDop.WsbID/DC.identifier">wsb-2022-12832</meta:user-defined>
    <meta:user-defined meta:name="OVERHEIDop.versieInformatie"/>
  </office:meta>
</office:document-meta>
</file>