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wijziging van de Legger Delfland door watervergunningen Carry Bruggenhof in Den Haag, Keulseweg in Pijnacker, Reesloot in Pijnacker, Reesloot 10 in Pijnacker, Park van Buijsen in Pijnacker, Zuideindseweg 64 in Delfgauw, Oorberlaan in Monster, Papelaan in Monster, Sportlaan en Parklaan in Monster, De Kreken in Poeldijk, ’t Perron in De Lier, Colijnlaan/Uilensingel in Delft, Zuidersingel in Berkel en Rodenrijs </text:p>
      <text:section text:name="zakelijke-mededeling_id1-3-2" text:style-name="zakelijke-mededeling">
        <text:section text:name="zakelijke-mededeling-tekst_id1-3-2-1" text:style-name="zakelijke-mededeling-tekst">
          <text:section text:name="tekst_id1-3-2-1-1" text:style-name="tekst">
            <text:p text:style-name="tussenkopcur">Leggeractualisatie kenmerk: LEGGER2022-D-07 </text:p>
            <text:p text:style-name="common-al"/>
            <text:p text:style-name="common-al">Dijkgraaf en hoogheemraden van Delfland hebben op 15 november 2022 het besluit genomen om de leggerkaart behorende bij de Legger Delfland partieel te wijzigen, zoals aangegeven op de digitale leggerwijzigingskaart “<text:span text:style-name="nadrukcur">Leggerwijzigingskaart beroepstermijn (leggeractualisatie LEGGER2022-D-07)</text:span>”.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932cb0a1347b41f9acda00bcd961f20b" xlink:type="simple">https://hhdelfland.maps.arcgis.com/apps/MapSeries/index.html?appid=932cb0a1347b41f9acda00bcd961f20b</text:a> en <text:a xlink:href="https://www.hhdelfland.nl/over-ons/regelgeving/legger/" xlink:type="simple">https://www.hhdelfland.nl/over-ons/regelgeving/legger/</text:a></text:p>
            <text:p text:style-name="common-al"/>
            <text:p text:style-name="common-al">Het ontwerpbesluit tot partiële wijziging van de Legger Delfland met kenmerk LEGGER2022-D-07 heeft ter inzage gelegen van 26 september 2022 tot en met 8 november 2022. Er zijn geen zienswijzen ingediend. Het ontwerpbesluit is ongewijzigd vastgesteld. </text:p>
            <text:p text:style-name="common-al"/>
            <text:p text:style-name="common-al">De wijziging volgt op de voltooide uitvoering volgens de eerder verleende watervergunningen:</text:p>
            <text:p text:style-name="common-al">− 2017-000663 (Erasmusweg ter hoogte van de Carry Bruggenhof te Den Haag),</text:p>
            <text:p text:style-name="common-al">− 2016-004306 (Keulseweg gemeente Pijnacker-Nootdorp (Pijnacker)),</text:p>
            <text:p text:style-name="common-al">− 2017-019864 (Reesloot gemeente Pijnacker-Nootdorp (Pijnacker)),</text:p>
            <text:p text:style-name="common-al">− 2021-003188 (Reesloot 10 gemeente Pijnacker-Nootdorp (Pijnacker)),</text:p>
            <text:p text:style-name="common-al">− 2020-022117 (Park van Buijsen gemeente Pijnacker-Nootdorp (Pijnacker)),</text:p>
            <text:p text:style-name="common-al">− 2020-018867 (Zuideindseweg 64 gemeente Pijnacker-Nootdorp (Delfgauw)),</text:p>
            <text:p text:style-name="common-al">− 2019-002961 (Oorberlaan gemeente Westland (Monster)),</text:p>
            <text:p text:style-name="common-al">− 2020-027672 (Papelaan gemeente Westland (Monster)),</text:p>
            <text:p text:style-name="common-al">− 2021-005593 (Sportlaan en Parklaan gemeente Westland (Monster)),</text:p>
            <text:p text:style-name="common-al">− Z-21-015000 (De Kreken gemeente Westland (Poeldijk)),</text:p>
            <text:p text:style-name="common-al">− 2021-010716 (’t Perron gemeente Westland (De Lier)),</text:p>
            <text:p text:style-name="common-al">− Z-21-018344 (Colijnlaan, nabij Uilensingel en nabij Abtswoude (Meerkoetpad) te Delft)) en</text:p>
            <text:p text:style-name="common-al">− 2021-009235 (Zuidersingel gemeente Lansingerland (Berkel en Rodenrijs)).</text:p>
            <text:p text:style-name="common-al"/>
            <text:p text:style-name="common-al">Hiermee zijn nieuwe waterstaatswerken aangelegd of al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2-D-07):</text:p>
            <text:p text:style-name="common-al">- DMS#2130501 – Partiële leggerwijziging LEGGER2022-D-07; en </text:p>
            <text:p text:style-name="common-al">- DMS#2100743 – Leggerwijzigingsdatabase LEGGER2022-D-07.</text:p>
            <text:p text:style-name="common-al"/>
            <text:p text:style-name="common-al">Het besluit treedt in werking met ingang van de achtste dag na bekendmaking. Na inwerkingtreding van dit besluit is de legger gewijzigd op grond van deze partiële leggerwijziging.</text:p>
            <text:p text:style-name="common-al"/>
            <text:p text:style-name="common-al">
            <text:span text:style-name="nadrukvet">Stukken inzien</text:span>
          </text:p>
            <text:p text:style-name="common-al">Het besluit en de daarop betrekking hebbende stukken (uitgezonderd DMS#2100743)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100743)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Beroep en hoger beroep</text:span>
          </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common-al">
            <text:span text:style-name="nadrukvet">Contact</text:span>
          </text:p>
            <text:p text:style-name="common-al">Voor het maken van een afspraak voor inzage en voor vragen naar aanleiding van deze kennisgeving kunt u op werkdagen van 9:00 tot 16:00 uur contact opnemen met Communicatie en Klantcontact (CKC), te bereiken op telefoonnummer (015) 260 81 08 of via <text:a xlink:href="mailto:loket@hhdelfland.nl" xlink:type="simple">loket@hhdelfland.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3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3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3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0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Hoogheemraadschap van Delfland – Besluit tot partiële wijziging van de Legger Delfland door watervergunningen Carry Bruggenhof in Den Haag, Keulseweg in Pijnacker, Reesloot in Pijnacker, Reesloot 10 in Pijnacker, Park van Buijsen in Pijnacker, Zuideindseweg 64 in Delfgauw, Oorberlaan in Monster, Papelaan in Monster, Sportlaan en Parklaan in Monster, De Kreken in Poeldijk, ’t Perron in De Lier, Colijnlaan/Uilensingel in Delft, Zuidersingel in Berkel en Rodenrijs</meta:user-defined>
    <meta:user-defined meta:name="DCTERMS.W3CDTF/DCTERMS.available">2022-11-24</meta:user-defined>
    <meta:user-defined meta:name="DCTERMS.W3CDTF/OVERHEIDop.jaargang">2022</meta:user-defined>
    <meta:user-defined meta:name="OVERHEIDop.externeBijlage">bijlage 1|exb-2022-64043</meta:user-defined>
    <meta:user-defined meta:name="OVERHEIDop.externeBijlage">bijlage 2|exb-2022-64044</meta:user-defined>
    <meta:user-defined meta:name="OVERHEIDop.publicationIssue">12831</meta:user-defined>
    <meta:user-defined meta:name="OVERHEIDop.WsbID/DC.identifier">wsb-2022-12831</meta:user-defined>
    <meta:user-defined meta:name="OVERHEIDop.versieInformatie"/>
  </office:meta>
</office:document-meta>
</file>