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aan Waterschap Limburg toebehorende on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eninformatie</text:span>
          </text:p>
            <text:p text:style-name="common-al">Locatie: Elsloo gelegen nabij Pontegatsvoetpad en Veldjensweg.</text:p>
            <text:p text:style-name="common-al">Locatie: Grevenbicht gelegen nabij Op den Braemert.</text:p>
            <text:p text:style-name="common-al">Locatie: Obbicht en Pappenhoven gelegen nabij Dijk Obbicht.</text:p>
            <text:p text:style-name="common-al">Locatie: Stein gelegen nabij Veldschuurdijk.</text:p>
            <text:p text:style-name="common-al">Locatie: Urmond gelegen nabij Gemeenweg.</text:p>
            <text:p text:style-name="common-al">Percelen gelegen in de gemeenten Elsloo, Grevenbicht, Obbicht en Pappenhoven, Roosteren, Stein, Susteren en Urmond (zie bijlagen 1 en 2).</text:p>
            <text:p text:style-name="common-al">Totale percelengrootte: ca. 22.860 vierkante meter (zie bijlagen 1 en 2)</text:p>
            <text:p text:style-name="common-al"/>
            <text:p text:style-name="common-al">
            <text:span text:style-name="nadrukvet">Voornemen tot aangaan verkoopovereenkomst</text:span>
          </text:p>
            <text:p text:style-name="common-al">Waterschap Limburg (hierna verder te noemen: WL, met KvK-nummer 67682065) is voornemens om de hierboven genoemde objecten, ter grootte van in totaal circa 22.860 vierkante meter, te leveren aan het Projectbureau Grensmaas B.V. (KvK-nummer 14094184) middels een ruiling. Projectbureau Grensmaas B.V. verzocht WL tot verkoop van de objecten ten behoeve van de reeds uitgevoerde dijkversterkingswerkzaamheden in het kader van het project Sluitstuk kaden Maas. Daarvoor is eigendom van WL benodigd.</text:p>
            <text:p text:style-name="common-al"/>
            <text:p text:style-name="common-al">
            <text:span text:style-name="nadrukvet">Projectbureau en WL zijn over en weer te zien als enige serieuze gegadigde</text:span>
          </text:p>
            <text:p text:style-name="common-al">Naar het oordeel van WL is Projectbureau Grensmaas B.V. de enige serieuze gegadigde die in aanmerking komt voor de aankoop van deze objecten. Hiervoor zijn 2 hoofdredenen:</text:p>
            <text:list text:style-name="id1-3-2-1-1-15">
              <text:list-item text:style-override="id1-3-2-1-1-15-1">
                <text:number>1.</text:number>
                <text:p text:style-name="al">Het Waterschap Limburg draagt aan Projectbureau Grensmaas B.V. restgronden af die bestemd zijn voor de uitgevoerde dijkversterkingsprojecten in het kader van de het project Sluitstuk kaden Maas.</text:p>
              </text:list-item>
              <text:list-item text:style-override="id1-3-2-1-1-15-2">
                <text:number>2.</text:number>
                <text:p text:style-name="al">De gronden die binnen het projectgebied en direct aansluiten aan deze uitgevoerde dijkversterkingswerkzaamheden dienen, voor zover zij nog niet in eigendom toebehoren aan Projectbureau Grensmaas B.V., in eigendom te worden overgedragen aan het Projectbureau Grensmaas B.V.</text:p>
              </text:list-item>
              <text:list-item text:style-override="id1-3-2-1-1-15-3">
                <text:number>3.</text:number>
                <text:p text:style-name="al">Bedoelde gronden dienen tevens ter voldoening aan de natuurcompensatie voor de uitgevoerde dijkversterkingswerkzaamheden.</text:p>
              </text:list-item>
            </text:list>
            <text:p text:style-name="common-al">Gelet op het voorgaande is WL van oordeel dat op grond van objectieve, redelijke en toetsbare criteria slechts één serieuze gegadigde in aanmerking komt voor het aangaan van de koopovereenkomst van het object, namelijk: Projectbureau Grensmaas B.V. Ten overvloede wijzen wij u erop dat WL daarbij een ruime mate van beleidsvrijheid heeft.</text:p>
            <text:p text:style-name="common-al"/>
            <text:p text:style-name="common-al">
            <text:span text:style-name="nadrukvet">Vervaltermijn</text:span>
          </text:p>
            <text:p text:style-name="common-al">Door deze voorgenomen transactie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Vastgoed@waterschaplimburg.nl onder vermelding van verkoop Projectbureau Grensmaas B.V. Bij gebreke van een tijdig en gemotiveerd bericht vervalt het recht tegen al het voornoemde in rechte op te komen en/of daarop enige vordering tot schadevergoeding of welke andere aanspraak dan ook te baseren, althans heeft u uw rechten daarop verwerkt. WL en Projectbureau Grensmaas B.V.  zouden immers onredelijk worden benadeeld indien pas na deze (duidelijk kenbaar gemaakte) termijn alsnog tegen het voornemen respectievelijk het aangaan van de overeenkomst zou worden opgekomen.</text:p>
            <text:p text:style-name="common-al">WL publiceert dit voornemen op de website van <text:a xlink:href="http://www.overheid.nl" xlink:type="simple">www.overheid.nl</text:a> en <text:a xlink:href="http://www.waterschaplimburg.nl" xlink:type="simple">www.waterschaplimburg.nl</text:a> . Met deze publicatie geeft WL uitvoering aan het arrest van de Hoge Raad d.d. 26 november 2021 (ECLI:NL:HR:2021:1778).</text:p>
            <text:p text:style-name="last-al">Het feit dat een voornemen tot verkoop bekend wordt gemaakt, betekent niet dat WL al definitief tot verkoop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1-11-2022</text:span>
          </text:p>
          </text:section>
          <text:section text:name="ondertekening_id1-3-2-2-2">
            <text:p><text:span text:style-name="functie">Het dagelijks bestuur, </text:span></text:p>
            <text:p><text:span text:style-name="deze">Namens deze:</text:span></text:p>
          </text:section>
          <text:section text:name="ondertekening_id1-3-2-2-3">
            <text:p><text:span text:style-name="deze">Evelien van der Kuil, secretaris-directeur</text:span></text:p>
          </text:section>
          <text:section text:name="ondertekening_id1-3-2-2-4">
            <text:p><text:span text:style-name="deze">Patrick van der Broeck,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3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3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Bekendmaking van voornemen tot verkoop van aan Waterschap Limburg toebehorende onroerende zaken</meta:user-defined>
    <meta:user-defined meta:name="DCTERMS.W3CDTF/DCTERMS.available">2022-11-21</meta:user-defined>
    <meta:user-defined meta:name="DCTERMS.W3CDTF/OVERHEIDop.jaargang">2022</meta:user-defined>
    <meta:user-defined meta:name="OVERHEIDop.externeBijlage">Bijlage 1|exb-2022-64041</meta:user-defined>
    <meta:user-defined meta:name="OVERHEIDop.externeBijlage">Bijlage 2|exb-2022-64042</meta:user-defined>
    <meta:user-defined meta:name="OVERHEIDop.publicationIssue">12830</meta:user-defined>
    <meta:user-defined meta:name="OVERHEIDop.WsbID/DC.identifier">wsb-2022-12830</meta:user-defined>
    <meta:user-defined meta:name="OVERHEIDop.versieInformatie"/>
  </office:meta>
</office:document-meta>
</file>