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taludbescherming, het verlengen van een uitwateringsbuis, het vervangen van hekwerk ter hoogte van Prins Bernardlaan 67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414 </text:p>
            <text:p text:style-name="common-al">Waterschap Vechtstromen heeft een watervergunning verleend. Het waterschap geeft hiermee toestemming voor wat betreft:</text:p>
            <text:p text:style-name="common-al"/>
            <text:list text:style-name="id1-3-2-1-1-4">
              <text:list-item text:style-override="id1-3-2-1-1-4-1">
                <text:number>1.</text:number>
                <text:p text:style-name="al">het aanbrengen en hebben van taludbescherming op de rechteroever over een lengte van circa 2 meter langs de waterloop WL01169 (afvoervak AV05555); </text:p>
              </text:list-item>
              <text:list-item text:style-override="id1-3-2-1-1-4-2">
                <text:number>2.</text:number>
                <text:p text:style-name="al">het verlengen van een uitwateringsbuis met een diameter van 0.25 meter in de rechteroever van de waterloop WL01169;</text:p>
              </text:list-item>
              <text:list-item text:style-override="id1-3-2-1-1-4-3">
                <text:number>3.</text:number>
                <text:p text:style-name="al">Het vervangen van een hekwerk op 1 meter uit de insteek op de rechteroever over een lengte van circa 115 meter van waterloop WL01169;</text:p>
              </text:list-item>
              <text:list-item text:style-override="id1-3-2-1-1-4-4">
                <text:number>4.</text:number>
                <text:p text:style-name="al">Het aanbrengen en hebben van halfverharding op circa 1.5 meter uit de insteek op de rechteroever over een lengte van circa 115 meter van waterloop WL01169;</text:p>
              </text:list-item>
            </text:list>
            <text:p text:style-name="common-al">Ter hoogte van de Prins Bernardlaan 67 te Borne, kadastraal bekend gemeente Borne, sectie A, nummer 1884 en sectie E, nummer 5803.</text:p>
            <text:p text:style-name="common-al">De watervergunning is op 1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taludbescherming, het verlengen van een uitwateringsbuis, het vervangen van hekwerk ter hoogte van Prins Bernardlaan 67 te Borne</meta:user-defined>
    <meta:user-defined meta:name="DCTERMS.W3CDTF/DCTERMS.available">2022-02-03</meta:user-defined>
    <meta:user-defined meta:name="DCTERMS.W3CDTF/OVERHEIDop.jaargang">2022</meta:user-defined>
    <meta:user-defined meta:name="OVERHEIDop.publicationIssue">1283</meta:user-defined>
    <meta:user-defined meta:name="OVERHEIDop.WsbID/DC.identifier">wsb-2022-1283</meta:user-defined>
    <meta:user-defined meta:name="OVERHEIDop.versieInformatie"/>
  </office:meta>
</office:document-meta>
</file>