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Horsterweg 27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door middel van het uitvoeren van een gestuurde boring en het verwijderen van een kabel onder en parallel aan een oppervlaktewaterlichaam A (het Valleikanaal) met KRW en NVO aan Horsterweg 27 te Leusden.</text:p>
            <text:p text:style-name="common-al">De vergunning is verzonden op 17 november 2022.</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november 2022 tot en met 2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10-0095/ D2022-11-06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095/ D2022-11-0654</meta:user-defined>
    <meta:user-defined meta:name="DCTERMS.abstract">Watervergunning voor het aanleggen van een kabel door middel van het uitvoeren van een gestuurde boring en het verwijderen van een kabel onder en parallel aan een oppervlaktewaterlichaam A (het Valleikanaal) met KRW en NVO aan Horsterweg 27 te Leusden.</meta:user-defined>
    <dc:language>nl</dc:language>
    <meta:user-defined meta:name="OVERHEIDop.locatietype/OVERHEIDop.gebiedsmarkering">Adres</meta:user-defined>
    <meta:user-defined meta:name="DC.title">Bekendmaking watervergunning voor werkzaamheden ter plaatse van Horsterweg 27 in Leusden</meta:user-defined>
    <meta:user-defined meta:name="DCTERMS.W3CDTF/DCTERMS.available">2022-11-21</meta:user-defined>
    <meta:user-defined meta:name="DCTERMS.W3CDTF/OVERHEIDop.jaargang">2022</meta:user-defined>
    <meta:user-defined meta:name="OVERHEIDop.publicationIssue">12829</meta:user-defined>
    <meta:user-defined meta:name="OVERHEIDop.WsbID/DC.identifier">wsb-2022-12829</meta:user-defined>
    <meta:user-defined meta:name="OVERHEIDop.versieInformatie"/>
  </office:meta>
</office:document-meta>
</file>