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ievergadering ‘Bestuur en Financiën’ algemeen bestuur woensdag 30 november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De secretaris-directeur van waterschap Brabantse Delta maakt bekend: </text:span>
          </text:p>
            <text:p text:style-name="al"/>
            <text:p text:style-name="al">dat de volgende openbare commissievergadering ‘Bestuur en Financiën’ van het algemeen bestuur plaatsvindt op woensdag 30 november 2022 van 19.00 tot 22.00 uur in de multifunctionele ruimte van het hoofdkantoor op Landgoed Bouvigne. </text:p>
            <text:p text:style-name="al">Deze openbare commissievergadering is <text:a xlink:href="https://brabantsedelta.bestuurlijkeinformatie.nl/Agenda/Index/02d54f1e-b72b-493b-94af-6f4f73ab62b1" xlink:type="simple">hier</text:a> digitaal te volgen.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reda, 16 november 2022</text:span></text:p>
            <text:p><text:span text:style-name="functie"/></text:p>
            <text:p><text:span text:style-name="functie">De secretaris-directeur, </text:span></text:p>
            <text:p><text:span text:style-name="functie"/></text:p>
            <text:p><text:span text:style-name="functie"/></text:p>
            <text:p><text:span text:style-name="functie">dr. A.J.M. Meuleman </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mmissievergadering ‘Bestuur en Financiën’ algemeen bestuur woensdag 30 november 2022</meta:user-defined>
    <meta:user-defined meta:name="DCTERMS.W3CDTF/DCTERMS.available">2022-11-21</meta:user-defined>
    <meta:user-defined meta:name="DCTERMS.W3CDTF/OVERHEIDop.jaargang">2022</meta:user-defined>
    <meta:user-defined meta:name="OVERHEIDop.publicationIssue">12826</meta:user-defined>
    <meta:user-defined meta:name="OVERHEIDop.WsbID/DC.identifier">wsb-2022-12826</meta:user-defined>
    <meta:user-defined meta:name="OVERHEIDop.versieInformatie"/>
  </office:meta>
</office:document-meta>
</file>