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twee padelbanen met bijbehorende gaashekwerken en glazenwanden in de meanderzone en inundatiegebied van het primaire oppervlaktewater genaamd 'Klein Geul' in de gemeente Meerss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november 2022 aan de vergunninghouder toegezonden.  </text:p>
            <text:p text:style-name="common-al">Het dagelijks bestuur van Waterschap Limburg maakt bekend, dat op 17 november 2022 onder het stellen van voorschriften, een watervergunning is verleend voor het aanleggen en behouden van twee padelbanen met bijbehorende gaashekwerken en glazenwanden in de meanderzone en inundatiegebied van het primaire oppervlaktewater genaamd 'Klein Geul' te Meerss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995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velien van der Kuil, wnd. secretaris-directeur</text:p>
            <text:p text:style-name="common-al">Patrick van der Broeck, dijkgraa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2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9951</meta:user-defined>
    <meta:user-defined meta:name="DCTERMS.abstract">Bekendmaking watervergunning Waterschap Limburg voor het aanleggen en behouden van twee padelbanen met bijbehorende gaashekwerken en glazenwanden in de meanderzone en inundatiegebied van het primaire oppervlaktewater genaamd 'Klein Geul' in de gemeente Meerssen</meta:user-defined>
    <dc:language>nl</dc:language>
    <meta:user-defined meta:name="OVERHEIDop.locatietype/OVERHEIDop.gebiedsmarkering">Punt</meta:user-defined>
    <meta:user-defined meta:name="DC.title">Bekendmaking watervergunning Waterschap Limburg voor het aanleggen en behouden van twee padelbanen met bijbehorende gaashekwerken en glazenwanden in de meanderzone en inundatiegebied van het primaire oppervlaktewater genaamd 'Klein Geul' in de gemeente Meerssen</meta:user-defined>
    <meta:user-defined meta:name="DCTERMS.W3CDTF/DCTERMS.available">2022-11-21</meta:user-defined>
    <meta:user-defined meta:name="DCTERMS.W3CDTF/OVERHEIDop.jaargang">2022</meta:user-defined>
    <meta:user-defined meta:name="OVERHEIDop.externeBijlage">Watervergunning 2022-Z9951|exb-2022-64004</meta:user-defined>
    <meta:user-defined meta:name="OVERHEIDop.externeBijlage">Bijlage 1|exb-2022-64005</meta:user-defined>
    <meta:user-defined meta:name="OVERHEIDop.externeBijlage">Bijlage 2|exb-2022-64006</meta:user-defined>
    <meta:user-defined meta:name="OVERHEIDop.publicationIssue">12820</meta:user-defined>
    <meta:user-defined meta:name="OVERHEIDop.WsbID/DC.identifier">wsb-2022-12820</meta:user-defined>
    <meta:user-defined meta:name="OVERHEIDop.versieInformatie"/>
  </office:meta>
</office:document-meta>
</file>