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e Bredasebaan 22 te Chaam.</text:p>
      <text:section text:name="zakelijke-mededeling_id1-3-2" text:style-name="zakelijke-mededeling">
        <text:section text:name="zakelijke-mededeling-tekst_id1-3-2-1" text:style-name="zakelijke-mededeling-tekst">
          <text:section text:name="tekst_id1-3-2-1-1" text:style-name="tekst">
            <text:p text:style-name="common-al">Besluitnummer 585238 ingevolge de Keur waterschap Brabantse Delta 2015 bekend gemaakt op 15 november 2022 voor het legaliseren van het gedeeltelijk dempen van een b-water ter hoogte van Oude Bredasebaan 22 te 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nov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nov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813</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13</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13</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Oude Bredasebaan 22 te Chaam.</meta:user-defined>
    <meta:user-defined meta:name="DCTERMS.W3CDTF/DCTERMS.available">2022-11-21</meta:user-defined>
    <meta:user-defined meta:name="DCTERMS.W3CDTF/OVERHEIDop.jaargang">2022</meta:user-defined>
    <meta:user-defined meta:name="OVERHEIDop.externeBijlage">Besluit 585238|exb-2022-63986</meta:user-defined>
    <meta:user-defined meta:name="OVERHEIDop.externeBijlage">582081-A|exb-2022-63987</meta:user-defined>
    <meta:user-defined meta:name="OVERHEIDop.externeBijlage">582081-B|exb-2022-63988</meta:user-defined>
    <meta:user-defined meta:name="OVERHEIDop.externeBijlage">582081-C|exb-2022-63989</meta:user-defined>
    <meta:user-defined meta:name="OVERHEIDop.publicationIssue">12813</meta:user-defined>
    <meta:user-defined meta:name="OVERHEIDop.WsbID/DC.identifier">wsb-2022-12813</meta:user-defined>
    <meta:user-defined meta:name="OVERHEIDop.versieInformatie"/>
  </office:meta>
</office:document-meta>
</file>