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molensedijk 5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585520 ingevolge de Keur waterschap Brabantse Delta 2015 bekend gemaakt op 15 november 2022 voor het slopen van een bestaande schuur en nieuw bouwen, hebben en onderhouden van een schuur, overkapping en vlonder in de beschermingszone van a-water OVK06364 ter hoogte van Oudemolensedijk 5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1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molensedijk 5 te Fijnaart.</meta:user-defined>
    <meta:user-defined meta:name="DCTERMS.W3CDTF/DCTERMS.available">2022-11-21</meta:user-defined>
    <meta:user-defined meta:name="DCTERMS.W3CDTF/OVERHEIDop.jaargang">2022</meta:user-defined>
    <meta:user-defined meta:name="OVERHEIDop.externeBijlage">Besluit 585520|exb-2022-63982</meta:user-defined>
    <meta:user-defined meta:name="OVERHEIDop.externeBijlage">22-570011-A|exb-2022-63983</meta:user-defined>
    <meta:user-defined meta:name="OVERHEIDop.externeBijlage">22-570011-B|exb-2022-63984</meta:user-defined>
    <meta:user-defined meta:name="OVERHEIDop.publicationIssue">12811</meta:user-defined>
    <meta:user-defined meta:name="OVERHEIDop.WsbID/DC.identifier">wsb-2022-12811</meta:user-defined>
    <meta:user-defined meta:name="OVERHEIDop.versieInformatie"/>
  </office:meta>
</office:document-meta>
</file>