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choeiing en wijzigen bestaande steiger in een Kader Richtlijn water lichaam ter plaatse van Abbekesdoel 7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choeiing en wijzigen bestaande steiger in een Kader Richtlijn water lichaam ter plaatse van Abbekesdoel 78 te Bleskensgraaf een watervergunning te verlenen.</text:p>
            <text:p text:style-name="common-al">Zaaknummer: 2022039704</text:p>
            <text:p text:style-name="common-al">Start bezwaartermijn: 17-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0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9704</meta:user-defined>
    <meta:user-defined meta:name="DCTERMS.abstract">het wijzigen van een steiger en het vervangen van de beschoeiing tpv. Abbekesdoel 78 te Bleskensgraaf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vangen van de beschoeiing en wijzigen bestaande steiger in een Kader Richtlijn water lichaam ter plaatse van Abbekesdoel 78 te Bleskensgraaf</meta:user-defined>
    <meta:user-defined meta:name="DCTERMS.W3CDTF/DCTERMS.available">2022-11-21</meta:user-defined>
    <meta:user-defined meta:name="DCTERMS.W3CDTF/OVERHEIDop.jaargang">2022</meta:user-defined>
    <meta:user-defined meta:name="OVERHEIDop.publicationIssue">12807</meta:user-defined>
    <meta:user-defined meta:name="OVERHEIDop.WsbID/DC.identifier">wsb-2022-12807</meta:user-defined>
    <meta:user-defined meta:name="OVERHEIDop.versieInformatie"/>
  </office:meta>
</office:document-meta>
</file>