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2156 verleende vergunning voor het wijzigen van de vergunning voor de aanleg van een dam en het dempen en graven van een waterloop bij Jan Glijnisweg 16b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0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0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88</meta:user-defined>
    <meta:user-defined meta:name="DCTERMS.abstract">het wijzigen van de vergunning voor de aanleg van een dam en het dempen en graven van een waterloop bij Jan Glijnisweg 16b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52156 verleende vergunning voor het wijzigen van de vergunning voor de aanleg van een dam en het dempen en graven van een waterloop bij Jan Glijnisweg 16b in Oterle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03</meta:user-defined>
    <meta:user-defined meta:name="OVERHEIDop.WsbID/DC.identifier">wsb-2022-12803</meta:user-defined>
    <meta:user-defined meta:name="OVERHEIDop.versieInformatie"/>
  </office:meta>
</office:document-meta>
</file>