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verlengen van de bestaande dam met duiker DK30345, gelegen in waterloop WL00692 Marsstedenbeek nabij Twekkelerbeekweg 20 te Enschede en het aanbrengen en hebben van bestrating op een afstand van 3 meter uit de boveninsteek en over een lengte van circa 160 meter langs waterloop WL00692 Marsstedenbeek nabij Twekkelerbeekweg 20 te Enschede allebei voor de periode van 28 september 2022 tot en met 31 december 2022</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39957</text:p>
            <text:p text:style-name="common-al">Waterschap Vechtstromen heeft een watervergunning verleend. Het waterschap geeft hiermee toestemming voor : </text:p>
            <text:p text:style-name="common-al"/>
            <text:list text:style-name="id1-3-2-1-1-4">
              <text:list-item text:style-override="id1-3-2-1-1-4-1">
                <text:number>1.</text:number>
                <text:p text:style-name="al">het verlengen van de bestaande dam met duiker DK30345, gelegen in waterloop WL00692 Marsstedenbeek nabij Twekkelerbeekweg 20 te Enschede, tot een lengte van 31 meter voor de periode van 28 september 2022 tot en met 31 december 2022;</text:p>
              </text:list-item>
              <text:list-item text:style-override="id1-3-2-1-1-4-2">
                <text:number>2.</text:number>
                <text:p text:style-name="al">het aanbrengen en hebben van bestrating op een afstand van 3 meter uit de boveninsteek en over een lengte van circa 160 meter langs waterloop WL00692 Marsstedenbeek nabij Twekkelerbeekweg 20 te Enschede voor de periode van 28 september 2022 tot en met 31 december 2022. </text:p>
              </text:list-item>
            </text:list>
            <text:p text:style-name="common-al">De watervergunning is op 17 november 2022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30 december 2022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list text:style-name="id1-3-2-1-1-15">
              <text:list-item text:style-override="id1-3-2-1-1-15-1">
                <text:number>1.</text:number>
                <text:p text:style-name="al">uw naam en adres;</text:p>
              </text:list-item>
              <text:list-item text:style-override="id1-3-2-1-1-15-2">
                <text:number>2.</text:number>
                <text:p text:style-name="al">de datum (dagtekening);</text:p>
              </text:list-item>
              <text:list-item text:style-override="id1-3-2-1-1-15-3">
                <text:number>3.</text:number>
                <text:p text:style-name="al">de vergunning (het besluit);</text:p>
              </text:list-item>
              <text:list-item text:style-override="id1-3-2-1-1-15-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9">
              <text:list-item text:style-override="id1-3-2-1-1-19-1">
                <text:number>1.</text:number>
                <text:p text:style-name="al">uw naam en adres;</text:p>
              </text:list-item>
              <text:list-item text:style-override="id1-3-2-1-1-19-2">
                <text:number>2.</text:number>
                <text:p text:style-name="al">de datum (dagtekening);</text:p>
              </text:list-item>
              <text:list-item text:style-override="id1-3-2-1-1-19-3">
                <text:number>3.</text:number>
                <text:p text:style-name="al">wat het spoedeisend belang is;</text:p>
              </text:list-item>
              <text:list-item text:style-override="id1-3-2-1-1-19-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2800</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800</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800</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Toestemming voor het verlengen van de bestaande dam met duiker DK30345, gelegen in waterloop WL00692 Marsstedenbeek nabij Twekkelerbeekweg 20 te Enschede en het aanbrengen en hebben van bestrating op een afstand van 3 meter uit de boveninsteek en over een lengte van circa 160 meter langs waterloop WL00692 Marsstedenbeek nabij Twekkelerbeekweg 20 te Enschede allebei voor de periode van 28 september 2022 tot en met 31 december 2022</meta:user-defined>
    <meta:user-defined meta:name="DCTERMS.W3CDTF/DCTERMS.available">2022-11-21</meta:user-defined>
    <meta:user-defined meta:name="DCTERMS.W3CDTF/OVERHEIDop.jaargang">2022</meta:user-defined>
    <meta:user-defined meta:name="OVERHEIDop.publicationIssue">12800</meta:user-defined>
    <meta:user-defined meta:name="OVERHEIDop.WsbID/DC.identifier">wsb-2022-12800</meta:user-defined>
    <meta:user-defined meta:name="OVERHEIDop.versieInformatie"/>
  </office:meta>
</office:document-meta>
</file>