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en gronddam, verharding langs WL00468 en WL00469 nabij Rodenmorsweg 15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708</text:p>
            <text:p text:style-name="common-al">Waterschap Vechtstromen heeft een watervergunning verleend. Het waterschap geeft hiermee toestemming voor wat betreft: </text:p>
            <text:p text:style-name="common-al"/>
            <text:list text:style-name="id1-3-2-1-1-4">
              <text:list-item text:style-override="id1-3-2-1-1-4-1">
                <text:number>1.</text:number>
                <text:p text:style-name="al">het aanbrengen en hebben van een gronddam met duiker ter lengte van 10 meter in de waterloop WL00469 ter plaatse van het perceel kadastraal bekend gemeente Denekamp, sectie P, nummers 322 en 2562 nabij Rodenmorsweg 15 te Denekamp. </text:p>
              </text:list-item>
              <text:list-item text:style-override="id1-3-2-1-1-4-2">
                <text:number>2.</text:number>
                <text:p text:style-name="al">het hebben van verharding op de rechter oever tot op de boveninsteek en over een lengte van circa 85 meter langs waterloop WL00469, ter plaatse van het perceel kadastraal bekend gemeente Denekamp, sectie P, nummers 322 en 2562 nabij Rodenmorsweg 15 te Denekamp. </text:p>
              </text:list-item>
              <text:list-item text:style-override="id1-3-2-1-1-4-3">
                <text:number>3.</text:number>
                <text:p text:style-name="al">het hebben van verharding op de rechter oever tot op de boveninsteek en over een lengte van circa 5 meter langs waterloop WL00468, ter plaatse van het perceel kadastraal bekend gemeente Denekamp, sectie P, nummer 1465 nabij Rodenmorsweg 15 te Denekamp.</text:p>
              </text:list-item>
            </text:list>
            <text:p text:style-name="common-al">De watervergunning is op 1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en gronddam, verharding langs WL00468 en WL00469 nabij Rodenmorsweg 15 te Denekamp</meta:user-defined>
    <meta:user-defined meta:name="DCTERMS.W3CDTF/DCTERMS.available">2022-02-03</meta:user-defined>
    <meta:user-defined meta:name="DCTERMS.W3CDTF/OVERHEIDop.jaargang">2022</meta:user-defined>
    <meta:user-defined meta:name="OVERHEIDop.publicationIssue">1280</meta:user-defined>
    <meta:user-defined meta:name="OVERHEIDop.WsbID/DC.identifier">wsb-2022-1280</meta:user-defined>
    <meta:user-defined meta:name="OVERHEIDop.versieInformatie"/>
  </office:meta>
</office:document-meta>
</file>