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oppervlaktewaterlichamen aan de Coelhorsterweg 37 te Hoog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aliseren van een peilafwijking in een oppervlaktewaterlichaam en het aanleggen van een duiker ter verbinding aan de Coelhorsterweg 37 te Hoogland. </text:p>
            <text:p text:style-name="common-al">De vergunning is verzonden op 17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november 2022 tot en met 2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text:p>
            <text:p text:style-name="common-al">Voor procedurele vragen kunt u contact opnemen met mevrouw Buitenhuis (administratief medewerker) via telefoonnummer: 06 82 23 57 39.</text:p>
            <text:p text:style-name="common-al">Waterschap Vallei en Veluwe, Apeldoorn, 21 november 2022</text:p>
            <text:p text:style-name="last-al">Het nummer van de vergunning is Z2022-08-0132/D2022-11-05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79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9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9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8-0132/D2022-11-0550</meta:user-defined>
    <meta:user-defined meta:name="DCTERMS.abstract">Watervergunning voor het realiseren van een peilafwijking in een oppervlaktewaterlichaam en het aanleggen van een duiker ter verbinding aan de Coelhorsterweg 37 te Hoogland. </meta:user-defined>
    <dc:language>nl</dc:language>
    <meta:user-defined meta:name="OVERHEIDop.locatietype/OVERHEIDop.gebiedsmarkering">Adres</meta:user-defined>
    <meta:user-defined meta:name="DC.title">Bekendmaking watervergunning voor diverse werkzaamheden in oppervlaktewaterlichamen aan de Coelhorsterweg 37 te Hoogland</meta:user-defined>
    <meta:user-defined meta:name="DCTERMS.W3CDTF/DCTERMS.available">2022-11-21</meta:user-defined>
    <meta:user-defined meta:name="DCTERMS.W3CDTF/OVERHEIDop.jaargang">2022</meta:user-defined>
    <meta:user-defined meta:name="OVERHEIDop.publicationIssue">12798</meta:user-defined>
    <meta:user-defined meta:name="OVERHEIDop.WsbID/DC.identifier">wsb-2022-12798</meta:user-defined>
    <meta:user-defined meta:name="OVERHEIDop.versieInformatie"/>
  </office:meta>
</office:document-meta>
</file>