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administratieve herziening peilbesluiten waterschap AGV 2022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Algemeen Bestuur van Waterschap Amstel, Gooi en Vecht heeft op 13 oktober 2022 het besluit administratieve herziening peilbesluiten waterschap AGV 2022 genomen. </text:p>
            <text:p text:style-name="al">Dit besluit betreft een administratieve aanpassing van de peilbesluiten om eerder vastgestelde peilgebieden in de peilbesluiten met de actuele peilgebieden in de praktijk overeen te laten komen. </text:p>
            <text:p text:style-name="al">Met dit besluit worden de peilgebiedsgrenzen nauwkeuriger digitaal vastgelegd. Daarnaast gaat het om kleine correcties van vastgestelde peilbesluiten om onvolkomenheden in vastgestelde peilbesluiten te herstellen. </text:p>
            <text:p text:style-name="al"/>
            <text:p text:style-name="al">De kaart met daarop de vastgestelde peilen is openbaar en voor iedereen in te zien op: <text:a xlink:href="https://waternet.maps.arcgis.com/apps/MapSeries/index.html?appid=07b1c0250a1043bab51a4584b129a4e1" xlink:type="simple">Kaartlagen behorend bij de regelgeving van het waterschap, tabblad vastgestelde peilen </text:a></text:p>
            <text:p text:style-name="al"/>
            <text:p text:style-name="al"/>
            <text:p text:style-name="al">
            <text:span text:style-name="nadrukvet">Bijlagen</text:span>:</text:p>
            <text:p text:style-name="al"/>
            <text:p text:style-name="al">• Besluit administratieve herziening peilbesluiten waterschap AGV 2022 </text:p>
            <text:p text:style-name="al">• Toelichting besluit administratieve herziening peilbesluiten waterschap AGV 2022 </text:p>
            <text:p text:style-name="al">• Geconsolideerde peilbesluiten AGV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79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9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9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BBV22.0183</meta:user-defined>
    <meta:user-defined meta:name="DCTERMS.abstract">administratieve herziening peilbesluiten waterschap AGV 2022 </meta:user-defined>
    <meta:user-defined meta:name="DCTERMS.alternative">Besluit administratieve herziening peilbesluiten waterschap AGV 2022 </meta:user-defined>
    <dc:language>nl</dc:language>
    <meta:user-defined meta:name="OVERHEIDop.locatietype/OVERHEIDop.gebiedsmarkering">Waterschap</meta:user-defined>
    <meta:user-defined meta:name="DC.title">Bekendmaking Besluit administratieve herziening peilbesluiten waterschap AGV 2022</meta:user-defined>
    <meta:user-defined meta:name="DCTERMS.W3CDTF/DCTERMS.available">2022-11-21</meta:user-defined>
    <meta:user-defined meta:name="OVERHEIDop.externeBijlage">Besluit administratieve herziening peilbesluiten|exb-2022-63921</meta:user-defined>
    <meta:user-defined meta:name="OVERHEIDop.externeBijlage">Toelichting besluit administratieve herziening p|exb-2022-63922</meta:user-defined>
    <meta:user-defined meta:name="OVERHEIDop.externeBijlage">Geconsolideerde peilbesluiten AGV |exb-2022-63923</meta:user-defined>
    <meta:user-defined meta:name="DCTERMS.W3CDTF/OVERHEIDop.jaargang">2022</meta:user-defined>
    <meta:user-defined meta:name="OVERHEIDop.publicationIssue">12797</meta:user-defined>
    <meta:user-defined meta:name="OVERHEIDop.betreftRegeling">CVDR684059_1</meta:user-defined>
    <meta:user-defined meta:name="OVERHEIDop.WsbID/DC.identifier">wsb-2022-12797</meta:user-defined>
    <meta:user-defined meta:name="xs:date/OVERHEIDop.startdatum">2022-10-20</meta:user-defined>
    <meta:user-defined meta:name="OVERHEIDop.versieInformatie"/>
  </office:meta>
</office:document-meta>
</file>