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sluisdeuren van de Westerkeersluis en herstellen van de drempel benedenhoofd van de Westerkanaal schutsluis, ter hoogte van Silodam 463 1013AW Amsterdam, [ASD02K09686] Amsterdam A K 9686 - AGV - WN2022-0050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sluisdeuren van de Westerkeersluis en herstellen van de drempel benedenhoofd van de Westerkanaal schutsluis, ter hoogte van Silodam 463 1013AW Amsterdam, [ASD02K09686] Amsterdam A K 9686 .</text:p>
            <text:p text:style-name="common-al">Deze vergunning is verzonden op 17-11-2022.</text:p>
            <text:p text:style-name="common-al">Inzien van de stukken</text:p>
            <text:p text:style-name="common-al">Als u de bijlagen wilt inzien, kan dat. U kunt daarvoor een e-mail sturen naar ondersteuningvth@waternet.nl. Vermeld dan uw zaaknummer WN2022-00501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9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9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9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010</meta:user-defined>
    <meta:user-defined meta:name="DCTERMS.abstract">Watervergunning, Mobilis B.V., Silodam in Amsterdam</meta:user-defined>
    <dc:language>nl</dc:language>
    <meta:user-defined meta:name="OVERHEIDop.locatietype/OVERHEIDop.gebiedsmarkering">Punt</meta:user-defined>
    <meta:user-defined meta:name="DC.title">Verleende Watervergunning voor het vervangen van de sluisdeuren van de Westerkeersluis en herstellen van de drempel benedenhoofd van de Westerkanaal schutsluis, ter hoogte van Silodam 463 1013AW Amsterdam, [ASD02K09686] Amsterdam A K 9686 - AGV - WN2022-005010</meta:user-defined>
    <meta:user-defined meta:name="DCTERMS.W3CDTF/DCTERMS.available">2022-11-21</meta:user-defined>
    <meta:user-defined meta:name="DCTERMS.W3CDTF/OVERHEIDop.jaargang">2022</meta:user-defined>
    <meta:user-defined meta:name="OVERHEIDop.publicationIssue">12795</meta:user-defined>
    <meta:user-defined meta:name="OVERHEIDop.WsbID/DC.identifier">wsb-2022-12795</meta:user-defined>
    <meta:user-defined meta:name="OVERHEIDop.versieInformatie"/>
  </office:meta>
</office:document-meta>
</file>