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een distributieleiding en bijkomende werken in waterloop WL01923 nabij de Glinthaatweg 2 te Lemel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106</text:p>
            <text:p text:style-name="common-al">Waterschap Vechtstromen heeft een watervergunning verleend. Het waterschap geeft hiermee toestemming voor het aanbrengen van een distributieleiding en bijkomende werken, binnen de beschermingszone van waterloop WL01923, nabij de Glinthaarweg 2 te Lemele, ter plaatse van het perceel kadastraal bekend als gemeente Ambt-Ommen, sectie R, nummer 246.</text:p>
            <text:p text:style-name="common-al">De watervergunning is op 1 febr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6 maart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7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een distributieleiding en bijkomende werken in waterloop WL01923 nabij de Glinthaatweg 2 te Lemele</meta:user-defined>
    <meta:user-defined meta:name="DCTERMS.W3CDTF/DCTERMS.available">2022-02-03</meta:user-defined>
    <meta:user-defined meta:name="DCTERMS.W3CDTF/OVERHEIDop.jaargang">2022</meta:user-defined>
    <meta:user-defined meta:name="OVERHEIDop.publicationIssue">1279</meta:user-defined>
    <meta:user-defined meta:name="OVERHEIDop.WsbID/DC.identifier">wsb-2022-1279</meta:user-defined>
    <meta:user-defined meta:name="OVERHEIDop.versieInformatie"/>
  </office:meta>
</office:document-meta>
</file>