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847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1 febr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5 maart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4798</meta:user-defined>
    <meta:user-defined meta:name="DCTERMS.abstract">watervergunning (onbepaalde tijd) verleend voor het gemotoriseerd varen, met een elektrische motor aangedreven vaartuig,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gemotoriseerd varen op de Kromme Rijn op de benedenloop van de Kromme Rijn (code HDSR84798)</meta:user-defined>
    <meta:user-defined meta:name="DCTERMS.W3CDTF/DCTERMS.available">2022-02-03</meta:user-defined>
    <meta:user-defined meta:name="DCTERMS.W3CDTF/OVERHEIDop.jaargang">2022</meta:user-defined>
    <meta:user-defined meta:name="OVERHEIDop.externeBijlage">Watervergunning HDSR 84798|exb-2022-6603</meta:user-defined>
    <meta:user-defined meta:name="OVERHEIDop.publicationIssue">1278</meta:user-defined>
    <meta:user-defined meta:name="OVERHEIDop.WsbID/DC.identifier">wsb-2022-1278</meta:user-defined>
    <meta:user-defined meta:name="OVERHEIDop.versieInformatie"/>
  </office:meta>
</office:document-meta>
</file>