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deelgebied 8 De Weerribben - werknummer 7 watergang S13087 (dossiernummer Z/22/047970)</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8 De Weerribben – werknummer 7 watergang S13087” vastgesteld. </text:p>
            <text:p text:style-name="common-al"/>
            <text:p text:style-name="common-al">In het projectplan staat één inrichtingsmaatregel uit deelgebied 8 de weerribben beschreven. Dit gaat om een watergang waarvan het profiel moet worden aangepast. Alle overige werkzaamheden in deelgebied 8 De Weerribben zijn in juni 2021 al gepubliceerd in projectplan met dossier nummer Z/21/040711. Die werkzaamheden zijn inmiddels al uitgevoerd.</text:p>
            <text:p text:style-name="common-al"/>
            <text:p text:style-name="common-al">Dit projectplan betreft de volgende 2 werkzaamheden in watergang S13087:</text:p>
            <text:p text:style-name="common-al"/>
            <text:list text:style-name="id1-3-2-1-1-7">
              <text:list-item text:style-override="id1-3-2-1-1-7-1">
                <text:number>1.</text:number>
                <text:p text:style-name="al">Aanleggen van een nieuwe dam met duiker.</text:p>
              </text:list-item>
              <text:list-item text:style-override="id1-3-2-1-1-7-2">
                <text:number>2.</text:number>
                <text:p text:style-name="al">Vervangen van een bestaande dam met duiker voor een grotere diameter, passend bij een A-watergang.</text:p>
              </text:list-item>
            </text:list>
            <text:p text:style-name="common-al"/>
            <text:p text:style-name="common-al">Het projectplan met de daarbij behorende stukken ligt vanaf 21 november 2022 gedurende 6 weken ter inzage in het kantoor van het waterschap Drents Overijsselse Delta, Dokter van Deenweg 186 in Zwolle. Door de maatregelen tegen verspreiding van het coronavirus werken onze medewerkers vanuit huis. U kunt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text:a xlink:href="mailto:vergunningen@wdodelta.nl" xlink:type="simple">vergunningen@wdodelta.nl</text:a> onder vermelding van dossiernummer Z/22/0479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7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7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7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Projectplan “Inrichtingsmaatregelen t.b.v. project waterschapszorg deelgebied 8 De Weerribben - werknummer 7 watergang S13087 (dossiernummer Z/22/047970)</meta:user-defined>
    <meta:user-defined meta:name="DCTERMS.W3CDTF/DCTERMS.available">2022-11-21</meta:user-defined>
    <meta:user-defined meta:name="DCTERMS.W3CDTF/OVERHEIDop.jaargang">2022</meta:user-defined>
    <meta:user-defined meta:name="OVERHEIDop.externeBijlage">Projectplan watergang DG8 De Weerribben|exb-2022-63875</meta:user-defined>
    <meta:user-defined meta:name="OVERHEIDop.externeBijlage">Bijlage 1.1 Detailkaart watergang|exb-2022-63876</meta:user-defined>
    <meta:user-defined meta:name="OVERHEIDop.publicationIssue">12776</meta:user-defined>
    <meta:user-defined meta:name="OVERHEIDop.WsbID/DC.identifier">wsb-2022-12776</meta:user-defined>
    <meta:user-defined meta:name="OVERHEIDop.versieInformatie"/>
  </office:meta>
</office:document-meta>
</file>