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op locaties Oude Leedeweg 12 (Pijnacker), Schiekade Schiedam, Monsterseweg 90 ’s-Gravenzande, ter hoogte van Arckelweg 30 Poeldijk, bedrijvenpark Heron Nootdorp, Zuideindseweg Delfgauw, Zwetkade Noord 4-7 Wateringen, Koningin Julianaweg Maasland, Burgerweg 2a Maasland, Anthurium- en de Munnikenweg, gemeente Lansingerland, Portalaan e.o. Naaldwijk en Leyweg en de Melis Stokelaan te Den Haag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2-D-17</text:p>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voor terinzagelegging (kenmerk </text:span><text:span text:style-name="nadrukcur">LEGGER2022-D-17</text:span><text:span text:style-name="nadrukcur">)”</text:span><text:span text:style-name="nadrukcur">.</text:span><text:span text:style-name="nadrukcur"/>De leggerkaart moet samen met de leggertekst (het tekstuele deel van de legger) gelezen worden.</text:p>
            <text:p text:style-name="common-al">Deze kaart zal alleen gedurende de periode van de terinzagelegging beschikbaar zijn, en kan worden bekeken via deze links: <text:a xlink:href="https://hhdelfland.maps.arcgis.com/apps/MapSeries/index.html?appid=14df88ecf2954af3bd7ab231313f2366" xlink:type="simple">https://hhdelfland.maps.arcgis.com/apps/MapSeries/index.html?appid=14df88ecf2954af3bd7ab231313f2366#</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24 november 2022 tot en met 6 januari 2023. Na inwerkingtreding van het definitieve besluit is de leggerkaart gewijzigd krachtens deze partiële wijziging.</text:p>
            <text:p text:style-name="common-al">De wijziging volgt op de voltooide uitvoering conform de eerder verleende watervergunningen en bijbehorende wijzigingsbesluiten:</text:p>
            <text:list text:style-name="id1-3-2-1-1-6">
              <text:list-item text:style-override="id1-3-2-1-1-6-1">
                <text:number>•</text:number>
                <text:p text:style-name="al">1550391 en 2016-011269 (Definitief besluit en bijbehorend wijzigingsbesluit Oude Leedeweg 12 gemeente Pijnacker-Nootdorp (Pijnacker)),</text:p>
              </text:list-item>
              <text:list-item text:style-override="id1-3-2-1-1-6-2">
                <text:number>•</text:number>
                <text:p text:style-name="al">1550319 (Definitief besluit Schiekade te Schiedam),</text:p>
              </text:list-item>
              <text:list-item text:style-override="id1-3-2-1-1-6-3">
                <text:number>•</text:number>
                <text:p text:style-name="al">0980930 (Watervergunnining Monsterseweg 90 te 's-Gravenzande (gemeente Westland)), </text:p>
              </text:list-item>
              <text:list-item text:style-override="id1-3-2-1-1-6-4">
                <text:number>•</text:number>
                <text:p text:style-name="al">0981072 (Watervergunning ter hoogte van Arckelweg 30 in Poeldijk, gemeente Westland), </text:p>
              </text:list-item>
              <text:list-item text:style-override="id1-3-2-1-1-6-5">
                <text:number>•</text:number>
                <text:p text:style-name="al">1250699 (Definitief besluit bedrijvenpark Heron gemeente Pijnacker-Nootdorp (Nootdorp)), </text:p>
              </text:list-item>
              <text:list-item text:style-override="id1-3-2-1-1-6-6">
                <text:number>•</text:number>
                <text:p text:style-name="al">2016-007829 (Definitief besluit Zuideindseweg gemeente Pijnacker-Nootdorp (Delfgauw)),</text:p>
              </text:list-item>
              <text:list-item text:style-override="id1-3-2-1-1-6-7">
                <text:number>•</text:number>
                <text:p text:style-name="al">1351087 (Definitief besluit Zwetkade Noord 4-7 gemeente Westland (Wateringen)),  </text:p>
              </text:list-item>
              <text:list-item text:style-override="id1-3-2-1-1-6-8">
                <text:number>•</text:number>
                <text:p text:style-name="al">2017-010738 (Definitief besluit op de locatie Koningin Julianaweg gemeente Midden-Delfland (Maasland)),</text:p>
              </text:list-item>
              <text:list-item text:style-override="id1-3-2-1-1-6-9">
                <text:number>•</text:number>
                <text:p text:style-name="al">2017-017390 (Definitief besluit Burgerweg 2a, gemeente Midden-Delfland (Maasland)), </text:p>
              </text:list-item>
              <text:list-item text:style-override="id1-3-2-1-1-6-10">
                <text:number>•</text:number>
                <text:p text:style-name="al">1050936 (Aanleg busbaan tussen Anthurium- en de Munnikenweg, gemeente Lansingerland), </text:p>
              </text:list-item>
              <text:list-item text:style-override="id1-3-2-1-1-6-11">
                <text:number>•</text:number>
                <text:p text:style-name="al">2019-002238 (Watervergunning Hoogeland Oost en Portalaan e.o. gemeente Westland (Naaldwijk)) en</text:p>
              </text:list-item>
              <text:list-item text:style-override="id1-3-2-1-1-6-12">
                <text:number>•</text:number>
                <text:p text:style-name="al">2017-006496 (Definitief besluit ter hoogte van de Leyweg en de Melis Stokelaan te Den Haag in de Eshofpolder)</text:p>
              </text:list-item>
            </text:list>
            <text:p text:style-name="common-al"/>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met kenmerk LEGGER2022-D-17:</text:p>
            <text:p text:style-name="common-al">- DMS#2141574 – Partiële leggerwijziging kenmerk LEGGER2022-D-17; en</text:p>
            <text:p text:style-name="common-al">- DMS#2138757 – Leggerwijzigingsdatabase LEGGER2022-D-17.</text:p>
            <text:p text:style-name="tussenkopcur">Stukken inzien</text:p>
            <text:p text:style-name="common-al">Het ontwerpbesluit en de daarop betrekking hebbende stukken (uitgezonderd DMS#2138757)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De leggerwijzigingsdatabase (DMS#2138757)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tussenkopcur">Zienswijze indienen</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7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7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eer2022-D-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Hoogheemraadschap van Delfland – Ontwerpbesluit tot partiële wijziging van de Legger Delfland op locaties Oude Leedeweg 12 (Pijnacker), Schiekade Schiedam, Monsterseweg 90 ’s-Gravenzande, ter hoogte van Arckelweg 30 Poeldijk, bedrijvenpark Heron Nootdorp, Zuideindseweg Delfgauw, Zwetkade Noord 4-7 Wateringen, Koningin Julianaweg Maasland, Burgerweg 2a Maasland, Anthurium- en de Munnikenweg, gemeente Lansingerland, Portalaan e.o. Naaldwijk en Leyweg en de Melis Stokelaan te Den Haag</meta:user-defined>
    <meta:user-defined meta:name="DCTERMS.W3CDTF/DCTERMS.available">2022-11-24</meta:user-defined>
    <meta:user-defined meta:name="DCTERMS.W3CDTF/OVERHEIDop.jaargang">2022</meta:user-defined>
    <meta:user-defined meta:name="OVERHEIDop.externeBijlage">bijlage 1|exb-2022-63869</meta:user-defined>
    <meta:user-defined meta:name="OVERHEIDop.externeBijlage">bijlage 2|exb-2022-63870</meta:user-defined>
    <meta:user-defined meta:name="OVERHEIDop.publicationIssue">12773</meta:user-defined>
    <meta:user-defined meta:name="OVERHEIDop.WsbID/DC.identifier">wsb-2022-12773</meta:user-defined>
    <meta:user-defined meta:name="OVERHEIDop.versieInformatie"/>
  </office:meta>
</office:document-meta>
</file>