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onderhouden van een duiker uitkomend in WL03664, nabij Koestukkenweg 1 te Wezu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022</text:p>
            <text:p text:style-name="common-al">Waterschap Vechtstromen heeft een watervergunning verleend. Het waterschap geeft hiermee toestemming voor het aanbrengen en onderhouden van een duiker ter lengte van 18 meter, uitkomend in waterloop WL03664, gelegen op het perceel kadastraal bekend als gemeente Zweeloo, sectie P, nummer 228, nabij de Koestukkenweg te Wezup.Naast het aanbrengen van de nieuwe duiker, wordt tevens een bestaande dam met duiker (DK19860) verwijderd. In eerste instantie zou een dam met duiker worden aangevraagd, maar omdat het waterschap hier al jarenlang een moeilijk te onderhouden scherpe hoek in de waterloop had, is in overleg met het waterschap voor deze oplossing gekozen.</text:p>
            <text:p text:style-name="common-al">De watervergunning is op 1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onderhouden van een duiker uitkomend in WL03664, nabij Koestukkenweg 1 te Wezup</meta:user-defined>
    <meta:user-defined meta:name="DCTERMS.W3CDTF/DCTERMS.available">2022-02-03</meta:user-defined>
    <meta:user-defined meta:name="DCTERMS.W3CDTF/OVERHEIDop.jaargang">2022</meta:user-defined>
    <meta:user-defined meta:name="OVERHEIDop.publicationIssue">1277</meta:user-defined>
    <meta:user-defined meta:name="OVERHEIDop.WsbID/DC.identifier">wsb-2022-1277</meta:user-defined>
    <meta:user-defined meta:name="OVERHEIDop.versieInformatie"/>
  </office:meta>
</office:document-meta>
</file>