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istributieleiding ter hoogte van de Réaumurstraat 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leiding ter hoogte van de Réaumurstraat 8 in Dordrecht.</text:p>
            <text:p text:style-name="common-al">Zaaknummer: VTH202209-0036</text:p>
            <text:p text:style-name="common-al">Start bezwaartermijn (6 weken): 22-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036</meta:user-defined>
    <meta:user-defined meta:name="DCTERMS.abstract">het leggen van een distributieleiding ter hoogte van de Réaumurstraat 8 in Dord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schap Hollandse Delta - watervergunning voor het leggen van een distributieleiding ter hoogte van de Réaumurstraat 8 in Dordrecht</meta:user-defined>
    <meta:user-defined meta:name="DCTERMS.W3CDTF/DCTERMS.available">2022-11-21</meta:user-defined>
    <meta:user-defined meta:name="DCTERMS.W3CDTF/OVERHEIDop.jaargang">2022</meta:user-defined>
    <meta:user-defined meta:name="OVERHEIDop.publicationIssue">12769</meta:user-defined>
    <meta:user-defined meta:name="OVERHEIDop.WsbID/DC.identifier">wsb-2022-12769</meta:user-defined>
    <meta:user-defined meta:name="OVERHEIDop.versieInformatie"/>
  </office:meta>
</office:document-meta>
</file>