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en gebruiken van een Water Infiltratie Systeem op de locatie nabij Wagendijk 66 in Kockengen (code HDSR92354)</text:p>
      <text:section text:name="zakelijke-mededeling_id1-3-2" text:style-name="zakelijke-mededeling">
        <text:section text:name="zakelijke-mededeling-tekst_id1-3-2-1" text:style-name="zakelijke-mededeling-tekst">
          <text:section text:name="tekst_id1-3-2-1-1" text:style-name="tekst">
            <text:p text:style-name="common-al">1. Het waterschap heeft een watervergunning verleend, als bedoeld in artikel 3.3 van de Keur, voor het hebben en gebruiken van een Water Infiltratie Systeem (WIS) op de locatie nabij Wagendijk 66 in Kockengen in de gemeente Stichtse Vecht. Kadastrale gemeente Kockgenen, sectie D nummer 249.</text:p>
            <text:p text:style-name="common-al">a. grondwater te onttrekken;</text:p>
            <text:p text:style-name="common-al">b. grondwater in de bodem te brengen;</text:p>
            <text:p text:style-name="common-al">c. het opzetten van het waterpeil in een tertiaire watergang;</text:p>
            <text:p text:style-name="common-al">d. de periode dat het op 13 juni 2008 in werking gestreden Peilbesluit Kockengen van kracht is.</text:p>
            <text:p text:style-name="common-al">2. de in hoofdstuk 2 opgenomen voorschriften, paragraaf 1.1, de hoofdstukken 3 en 4 en de bijlagen 1, 2 en 3 deel te laten uitmaken van de vergunning. </text:p>
            <text:p text:style-name="common-al">Dit besluit is verzonden op 16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6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92354</meta:user-defined>
    <meta:user-defined meta:name="DCTERMS.abstract">Verleende watervergunning voor het hebben en gebruiken van een Water Infiltratie Systeem op de locatie nabij Wagendijk 66 in Kockengen in de gemeente Stichtse Vecht</meta:user-defined>
    <dc:language>nl</dc:language>
    <meta:user-defined meta:name="OVERHEIDop.locatietype/OVERHEIDop.gebiedsmarkering">Adres</meta:user-defined>
    <meta:user-defined meta:name="DC.title">Hoogheemraadschap De Stichtse Rijnlanden – Verleende watervergunning voor het hebben en gebruiken van een Water Infiltratie Systeem op de locatie nabij Wagendijk 66 in Kockengen (code HDSR92354)</meta:user-defined>
    <meta:user-defined meta:name="OVERHEIDop.datumEindeReactietermijn">2022-12-30</meta:user-defined>
    <meta:user-defined meta:name="OVERHEIDop.TilID/OVERHEIDop.terinzageleggingOP">til-2022-5037</meta:user-defined>
    <meta:user-defined meta:name="DCTERMS.W3CDTF/DCTERMS.available">2022-11-21</meta:user-defined>
    <meta:user-defined meta:name="DCTERMS.W3CDTF/OVERHEIDop.jaargang">2022</meta:user-defined>
    <meta:user-defined meta:name="OVERHEIDop.publicationIssue">12766</meta:user-defined>
    <meta:user-defined meta:name="OVERHEIDop.WsbID/DC.identifier">wsb-2022-12766</meta:user-defined>
    <meta:user-defined meta:name="OVERHEIDop.versieInformatie"/>
  </office:meta>
</office:document-meta>
</file>