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239 het aanbrengen en hebben PE buis nabij Overtocht 48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zinker aanbrengen en hebben van een Ø 50 mm PE buis ten behoeve van glasvezel binnen de kernzone van een regionale kering nabij Overtocht 48 te Bodegra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6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239 het aanbrengen en hebben PE buis nabij Overtocht 48 te Bodegraven</meta:user-defined>
    <meta:user-defined meta:name="DCTERMS.W3CDTF/DCTERMS.available">2022-11-21</meta:user-defined>
    <meta:user-defined meta:name="DCTERMS.W3CDTF/OVERHEIDop.jaargang">2022</meta:user-defined>
    <meta:user-defined meta:name="OVERHEIDop.publicationIssue">12764</meta:user-defined>
    <meta:user-defined meta:name="OVERHEIDop.WsbID/DC.identifier">wsb-2022-12764</meta:user-defined>
    <meta:user-defined meta:name="OVERHEIDop.versieInformatie"/>
  </office:meta>
</office:document-meta>
</file>