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8093 het onttrekken van freatisch grondwater ter plaatse van Zijlweg 340 in Haarl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gedurende 25 weken onttrekken van freatisch grondwater door middel van verticale filters met een maximaal debiet van 15 m3 per uur en een maximaal totaal waterbezwaar van 46.152 m3 ten behoeve van het verdiepen van een kelder onder een bestaand pand ter plaatse van Zijlweg 340 in gemeente Haarlem.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8 dec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763</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63</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63</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8093 het onttrekken van freatisch grondwater ter plaatse van Zijlweg 340 in Haarlem</meta:user-defined>
    <meta:user-defined meta:name="OVERHEIDop.datumEindeReactietermijn">2022-12-28</meta:user-defined>
    <meta:user-defined meta:name="OVERHEIDop.TilID/OVERHEIDop.terinzageleggingOP">til-2022-5036</meta:user-defined>
    <meta:user-defined meta:name="DCTERMS.W3CDTF/DCTERMS.available">2022-11-21</meta:user-defined>
    <meta:user-defined meta:name="DCTERMS.W3CDTF/OVERHEIDop.jaargang">2022</meta:user-defined>
    <meta:user-defined meta:name="OVERHEIDop.publicationIssue">12763</meta:user-defined>
    <meta:user-defined meta:name="OVERHEIDop.WsbID/DC.identifier">wsb-2022-12763</meta:user-defined>
    <meta:user-defined meta:name="OVERHEIDop.versieInformatie"/>
  </office:meta>
</office:document-meta>
</file>