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t.p.v. Kleine Wiel 13 te Beneden-Leeuwen (ND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t.p.v. Kleine Wiel 13 te Beneden-Leeuwen (ND282) een watervergunning te verlenen.</text:p>
            <text:p text:style-name="common-al">Zaaknummer: 2022124366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4366</meta:user-defined>
    <meta:user-defined meta:name="DCTERMS.abstract">aanleggen tuinmuur binnen de beschermingszone van de primaire waterkering ter plaatse van de Kleine Wiel 13 te Beneden-Leeuwen (ND282)</meta:user-defined>
    <dc:language>nl</dc:language>
    <meta:user-defined meta:name="OVERHEIDop.locatietype/OVERHEIDop.gebiedsmarkering">Punt</meta:user-defined>
    <meta:user-defined meta:name="DC.title">Waterschap Rivierenland - watervergunning voor het plaatsen van een keerwand t.p.v. Kleine Wiel 13 te Beneden-Leeuwen (ND282)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62</meta:user-defined>
    <meta:user-defined meta:name="OVERHEIDop.WsbID/DC.identifier">wsb-2022-12762</meta:user-defined>
    <meta:user-defined meta:name="OVERHEIDop.versieInformatie"/>
  </office:meta>
</office:document-meta>
</file>