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6738 diverse werkzaamheden ter hoogte van Leidseweg 520-572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graven van polderwater in de beschermingszone van de waterkering; </text:p>
            <text:p text:style-name="common-al">b. dempen van 234 m² polderwater; </text:p>
            <text:p text:style-name="common-al">c. uitbreiden van verhard oppervlak met 5.148 m²; </text:p>
            <text:p text:style-name="common-al">d. aanleggen van 36 m duiker ø 0,80 m; </text:p>
            <text:p text:style-name="common-al">e. aanleggen van 762 m³ alternatieve waterberging. ter hoogte van Leidseweg 520-572 in Voorschot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8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6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6738 diverse werkzaamheden ter hoogte van Leidseweg 520-572 in Voorschoten</meta:user-defined>
    <meta:user-defined meta:name="OVERHEIDop.datumEindeReactietermijn">2022-12-28</meta:user-defined>
    <meta:user-defined meta:name="OVERHEIDop.TilID/OVERHEIDop.terinzageleggingOP">til-2022-5034</meta:user-defined>
    <meta:user-defined meta:name="DCTERMS.W3CDTF/DCTERMS.available">2022-11-21</meta:user-defined>
    <meta:user-defined meta:name="DCTERMS.W3CDTF/OVERHEIDop.jaargang">2022</meta:user-defined>
    <meta:user-defined meta:name="OVERHEIDop.publicationIssue">12760</meta:user-defined>
    <meta:user-defined meta:name="OVERHEIDop.WsbID/DC.identifier">wsb-2022-12760</meta:user-defined>
    <meta:user-defined meta:name="OVERHEIDop.versieInformatie"/>
  </office:meta>
</office:document-meta>
</file>