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vier zinkers/mantelbuizen t.b.v. MS kabels aan de Sleeg in Zevenaa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vier zinkers/mantelbuizen.</text:p>
            <text:p text:style-name="common-al">Locatie: ter hoogte van Sleeg 17 in Zevenaar</text:p>
            <text:p text:style-name="common-al">Zaaknummer: 27585</text:p>
            <text:p text:style-name="common-al">Datum bekendmaking besluit: 1 februar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7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aanleggen van vier zinkers/mantelbuizen t.b.v. MS kabels aan de Sleeg in Zevenaar</meta:user-defined>
    <meta:user-defined meta:name="DCTERMS.W3CDTF/DCTERMS.available">2022-02-03</meta:user-defined>
    <meta:user-defined meta:name="DCTERMS.W3CDTF/OVERHEIDop.jaargang">2022</meta:user-defined>
    <meta:user-defined meta:name="OVERHEIDop.publicationIssue">1276</meta:user-defined>
    <meta:user-defined meta:name="OVERHEIDop.WsbID/DC.identifier">wsb-2022-1276</meta:user-defined>
    <meta:user-defined meta:name="OVERHEIDop.versieInformatie"/>
  </office:meta>
</office:document-meta>
</file>